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mijnbouwwerk Q10-A, Kistos NL 2 B.V., Ministerie van Economische Zaken en Klimaat</text:h>
      <text:p text:style-name="ifm_p_mt.7.4mm_ifm">De Staatssecretaris van Economische Zaken en Klimaat maakt bekend:</text:p>
      <text:p text:style-name="ifm_p_mt.3.7mm_ifm">Op 17 mei 2023 heeft Kistos NL 2 B.V. te ’s-Gravenhage een aanvraag ingediend om een vergunning ingevolge de Wet algemene bepalingen omgevingsrecht voor het mijnbouwwerk Q10-A. Q10-A is gelegen op circa 20 km uit de Nederlandse kust ten westen van IJmuiden. De geografische coördinaten zijn volgens de kustwacht als volgt: 52°29.8N, 004°13.0 E (WGS 84) (dit komt overeen met RD coördinaten X = 75441, Y = 501507).</text:p>
      <text:p text:style-name="ifm_p_mt.3.7mm_ifm">De vergunningaanvraag ziet op de volgende activiteiten.</text:p>
      <text:p text:style-name="ifm_p_ifm">•  het uitvoeren van vier diepboringen ten behoeve van vier extra productieputten;</text:p>
      <text:p text:style-name="ifm_p_ifm">•  het aansluiten van deze productieputten op Q10-A;</text:p>
      <text:p text:style-name="ifm_p_ifm">•  de winning van maximaal 500 ton olie per dag;</text:p>
      <text:p text:style-name="ifm_p_ifm">•  het installeren van vier electrical submersible pumps in de productieputten voor het oppompen van de olie;</text:p>
      <text:p text:style-name="ifm_p_ifm">•  het installeren van vier microgasturbines voor de elektriciteitsvoorziening van de electrical submersible pumps;</text:p>
      <text:p text:style-name="ifm_p_ifm">•  het installeren van een automatische pig-lanceerinstallatie voor het schoonhouden van de reeds bestaande transportleiding;</text:p>
      <text:p text:style-name="ifm_p_ifm">•  het verwijderen van de back-up / noodgenerator.</text:p>
      <text:p text:style-name="ifm_p_mt.3.7mm_ifm">Bij besluit van 26 oktober 2023, met kenmerk PDGGO-DTDO / MER-25010 heeft de Staatssecretaris reeds besloten dat voor de voorgenomen diepboringen en de oliewinning van minder dan 500 ton per dag geen MER hoeft te worden opgesteld omdat de voorgenomen activiteit geen significant nadelige gevolgen voor het milieu zal hebben.</text:p>
      <text:p text:style-name="ifm_p_mt.3.7mm_ifm">De Staatssecretaris is voornemens de gevraagde omgevingsvergunning te verlenen. Het ontwerpbesluit en de andere relevante stukken liggen met ingang van 12 februari 2024 gedurende zes weken ter inzage op het Ministerie van Economische Zaken en Klimaat. De stukken zijn ook digitaal te raadplegen via www.mijnbouwvergunningen.nl/q10</text:p>
      <text:p text:style-name="ifm_p_mt.3.7mm_ifm">Tot en met 25 maart 2024 kan een ieder zienswijzen met betrekking tot het ontwerpbesluit schriftelijk kenbaar maken aan het Ministerie van Economische Zaken en Klimaat Directie Transitie Diepe Ondergrond, postbus 20401 2500 EK ’s-Gravenhage, onder vermelding van zaaknummer V-47186.</text:p>
      <text:p text:style-name="ifm_p_mt.3.7mm_ifm">Heeft u vragen of wilt u meer informatie, stuur dan een e-mail naar mijnbouwvergunningen@minezk.nl onder vermelding van het kenmerk V-471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705</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705</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mijnbouwwerk Q10-A, Kistos NL 2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47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mijnbouwwerk Q10-A, Kistos NL 2 B.V., Ministerie van Economische Zaken en Klimaat</meta:user-defined>
    <meta:user-defined meta:name="DCTERMS.W3CDTF/DCTERMS.available">2024-02-12</meta:user-defined>
  </office:meta>
</office:document-meta>
</file>