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DPG Media en RTL Nederland Holding en RTL Nederland Media services, Autoriteit Consument en Markt</text:h>
      <text:h text:style-name="ifm_p_font.bold_mt.7.4mm_page.keep-with-next_ifm" text:outline-level="4">Zaaknummer ACM/24/188185</text:h>
      <text:p text:style-name="ifm_p_mt.4.23mm_ifm">Op 7 februari 2024 heeft de Autoriteit Consument en Markt een melding ontvangen van een voorgenomen concentratie in de zin van artikel 34 van de Mededingingswet. Hierin staat dat:</text:p>
      <text:p text:style-name="ifm_p_mt.3.7mm_ifm">DPG Media B.V. wil uitsluitende zeggenschap over RTL Nederland Holding B.V en RTL Nederland Media services S.A. verkrijgen.</text:p>
      <text:p text:style-name="ifm_p_mt.3.7mm_ifm">De betrokken ondernemingen voeren de volgende activiteiten uit:</text:p>
      <text:p text:style-name="ifm_p_ifm">–  DPG Media B.V.: Is een Nederlands mediabedrijf met aan het hoofd de Belgische holdingvennootschaap DPG Media Group N.V. DPG geeft onder meer de volgende dagbladen uit: Algemeen Dagblad, de Volkskrant, Trouw en Het Parool. Daarnaast is DPG actief als uitgever van tijdschriften en aanbieder van (algemeen) online nieuws. Verder is DPG actief op het gebied van het drukken en distribueren van dagbladen, en op het gebied van online services voor recruitment, automotive, prijsvergelijking en technologie. Ten slotte is DPG actief op de Nederlandse Radiomarkt met de landelijke zenders Qmusic en JOE.</text:p>
      <text:p text:style-name="ifm_p_ifm">–  RTL Nederland Holding B.V. en RTL Nederland Media services S.A.: RTL Nederland is actief op het gebied van productie, verzameling en distributie van audiovisuele content over verschillende platforms in Nederland. RTL biedt in Nederland vijf lineaire televisiezenders aan (RTL 4, RTL 5, RTL 7, RTL 8 en RTL Z) en drie digitale thematische kanalen (RTL Lounge, RTL Crime en RTL Telekids). Daarnaast biedt RTL Nederland streamingsdiensten aan consumenten aan via Videoland en NLZIET. Verder exploiteert RTL Nederland Buienradar.nl, een website die de actuele en voorspelde neerslag in kaart brengt. Ten slotte is RTL Nederland actief als aanbieder van algemeen online nieuws via RTLnieuws.nl</text:p>
      <text:p text:style-name="ifm_p_mt.3.7mm_ifm">Wilt u reageren? Dat kan alleen als u belanghebbende bent. Uw reactie moet <text:span text:style-name="ifm_span_font.bold_ifm">binnen zeven dagen</text:span> na de publicatiedatum van deze mededeling, onder vermelding van zaaknummer ACM/24/188185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671</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671</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DPG Media en RTL Nederland Holding en RTL Nederland Media services,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46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DPG Media en RTL Nederland Holding en RTL Nederland Media services, Autoriteit Consument en Markt</meta:user-defined>
    <meta:user-defined meta:name="DCTERMS.W3CDTF/DCTERMS.available">2024-02-09</meta:user-defined>
  </office:meta>
</office:document-meta>
</file>