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5</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Landelijk Gebied en Stikstof van het Ministerie van Landbouw, Natuur en Voedselkwaliteit van 1 januari 2024. Wijziging van het Besluit ondermandaat, volmacht en machtiging voor directoraat-generaal Landelijk Gebied en Stikstof van het Ministerie van Landbouw, Natuur en Voedselkwaliteit 2023 in verband met onder andere indexatie van bedragen</text:h>
      <text:p text:style-name="ifm_p_mt.7.4mm_ifm">De directeur-generaal Landelijk Gebied en Stikstof van het Ministerie van Landbouw, Natuur en Voedselkwaliteit,</text:p>
      <text:p text:style-name="ifm_p_mt.3.7mm_ifm">Gelet op artikel 10 van het Besluit mandaat, volmacht en machtiging LNV 2019;</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Landelijk Gebied en Stikstof van het Ministerie van Landbouw, Natuur en Voedselkwaliteit 2023 wordt als volgt gewijzigd:</text:p>
      <text:p text:style-name="ifm_p_mt.3.7mm_indent.no_ifm">A</text:p>
      <text:p text:style-name="ifm_p_mt.3.7mm_ifm">Artikel 1 wordt als volgt gewijzigd:</text:p>
      <text:p text:style-name="ifm_p_mt.3.7mm_ifm">1.<text:s/>Onder verlettering van de onderdelen d tot en met f tot e tot en met g wordt een onderdeel ingevoegd luidende:</text:p>
      <text:section text:style-name="ifm_sect_mleft.5.1mm_ifm" text:name="d15e60">
        <text:p text:style-name="ifm_p_ifm">d.  <text:span text:style-name="ifm_span_font.italic_ifm">de programmadirecteur:</text:span> de programmadirecteur NPLG en Transitiefonds;</text:p>
      </text:section>
      <text:p text:style-name="ifm_p_mt.3.7mm_ifm">2.<text:s/>Onderdeel f (nieuw) komt te luiden:</text:p>
      <text:section text:style-name="ifm_sect_mleft.5.1mm_ifm" text:name="d15e70">
        <text:p text:style-name="ifm_p_ifm">f.  <text:span text:style-name="ifm_span_font.italic_ifm">het DT:</text:span> het managementteam van het DGLGS dat bestaat uit de in de onderdelen b tot en met e genoemde functionarissen;</text:p>
      </text:section>
      <text:p text:style-name="ifm_p_mt.3.7mm_indent.no_ifm">B</text:p>
      <text:p text:style-name="ifm_p_mt.3.7mm_ifm">Artikel 3, eerste lid, komt te luiden:</text:p>
      <text:section text:style-name="ifm_sect_mleft.5.1mm_ifm" text:name="d15e81">
        <text:p text:style-name="ifm_p_mt.3.7mm_ifm">1.  Aan de directeuren en de programmadirecteur wordt, ieder voor zich, ondermandaat, volmacht en machtiging verleend voor aangelegenheden op zijn werkterrein, met dien verstande dat het aangaan van financiële verplichtingen een bedrag van € 2.000.000 niet te boven gaat.</text:p>
      </text:section>
      <text:p text:style-name="ifm_p_mt.3.7mm_indent.no_ifm">C</text:p>
      <text:p text:style-name="ifm_p_mt.3.7mm_ifm">In artikel 4, eerste lid, wordt ‘€ 50.000’ vervangen door: ‘€ 100.000’.</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1 januari 2024
               </text:p>
      <text:p text:style-name="ifm_p_font.italic_mt.3.7mm_ifm">De directeur-generaal Landelijk Gebied en Stikstof van het Ministerie van Landbouw, Natuur en Voedselkwaliteit,<text:line-break/>M.A.<text:s/>Roscam Abbing</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4">TOELICHTING</text:h>
      <text:p text:style-name="ifm_p_mt.4.23mm_ifm">De gemeenschappelijke bestuursraad EZK/LNV is op 6 november 2023 akkoord gegaan met een actualisatie van het Kader voor financiële mandatering van de kerndepartementen EZK/LNV. De actualisatie houdt in dat de bedragen die in de ondermandaatbesluiten zijn opgenomen, worden verdubbeld. Dit wijzigingsbesluit voorziet daarin.</text:p>
      <text:p text:style-name="ifm_p_mt.3.7mm_ifm">Tevens is via dit wijzigingsbesluit de programmadirecteur NPLG en Transitiefonds in de ondermandaatregeling opgenomen.</text:p>
      <text:p text:style-name="ifm_p_font.italic_mt.3.7mm_ifm">De directeur-generaal Landelijk Gebied en Stikstof van het Ministerie van Landbouw, Natuur en Voedselkwaliteit,<text:line-break/>M.A.<text:s/>Roscam Abb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645</text:span><text:tab/>13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645</text:span><text:tab/>13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Landelijk Gebied en Stikstof van het Ministerie van Landbouw, Natuur en Voedselkwaliteit van 1 januari 2024. Wijziging van het Besluit ondermandaat, volmacht en machtiging voor directoraat-generaal Landelijk Gebied en Stikstof van het Ministerie van Landbouw, Natuur en Voedselkwaliteit 2023 in verband met onder andere indexatie van bedragen</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464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645</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Landelijk Gebied en Stikstof van het Ministerie van Landbouw, Natuur en Voedselkwaliteit van 1 januari 2024. Wijziging van het Besluit ondermandaat, volmacht en machtiging voor directoraat-generaal Landelijk Gebied en Stikstof van het Ministerie van Landbouw, Natuur en Voedselkwaliteit 2023 in verband met onder andere indexatie van bedragen</meta:user-defined>
    <meta:user-defined meta:name="DCTERMS.W3CDTF/DCTERMS.available">2024-03-13</meta:user-defined>
  </office:meta>
</office:document-meta>
</file>