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nabij de Petroleumhavenweg te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fende het leggen van een hoogspanningskabel door middel van een open ontgraving nabij de Petroleumhavenweg te Amsterdam.</text:p>
            <text:p text:style-name="common-al">Dit is een kennisgeving. In een latere fase van de procedure kunt u een zienswijze indienen, of bezwaar maken.</text:p>
            <text:p text:style-name="common-al">Bij een reguliere procedure geldt, dat een belanghebbende binnen 6 weken schriftelijk bezwaar kan indienen, nadat het besluit kenbaar is gemaakt aan de aanvrager.</text:p>
            <text:p text:style-name="common-al">Bij een uitgebreide procedure kunnen zienswijzen worden ingediend, vanaf het moment dat een ontwerpbeschikking is gepubliceerd.</text:p>
            <text:p text:style-name="last-al">Indien u nog vragen heeft, neem dan telefonisch contact op met ProRail via telefoonnummer 06 34 62 32 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93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59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59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34</meta:user-defined>
    <meta:user-defined meta:name="DCTERMS.abstract">het leggen van een hoogspanningskabel dmv een open ontgraving nabij Petroleumhavenweg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bij de Petroleumhavenweg te Amsterdam</meta:user-defined>
    <meta:user-defined meta:name="DCTERMS.W3CDTF/DCTERMS.available">2024-02-12</meta:user-defined>
    <meta:user-defined meta:name="DCTERMS.W3CDTF/OVERHEIDop.jaargang">2024</meta:user-defined>
    <meta:user-defined meta:name="OVERHEIDop.publicationIssue">4593</meta:user-defined>
    <meta:user-defined meta:name="OVERHEIDop.StcrtID/DC.identifier">stcrt-2024-4593</meta:user-defined>
    <meta:user-defined meta:name="OVERHEIDop.versieInformatie"/>
  </office:meta>
</office:document-meta>
</file>