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Parallelweg 170 te Koog aan de 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fende het inblazen van een glasvezelkabel nabij de Parallelweg 170 te Koog aan de Zaan.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 34 62 32 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5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5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5</meta:user-defined>
    <meta:user-defined meta:name="DCTERMS.abstract">het inblazen van een glasvezelkabel nabij de Parallelweg 170 te Koog aan de 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llelweg 170 te Koog aan de Zaan</meta:user-defined>
    <meta:user-defined meta:name="DCTERMS.W3CDTF/DCTERMS.available">2024-02-12</meta:user-defined>
    <meta:user-defined meta:name="DCTERMS.W3CDTF/OVERHEIDop.jaargang">2024</meta:user-defined>
    <meta:user-defined meta:name="OVERHEIDop.publicationIssue">4592</meta:user-defined>
    <meta:user-defined meta:name="OVERHEIDop.StcrtID/DC.identifier">stcrt-2024-4592</meta:user-defined>
    <meta:user-defined meta:name="OVERHEIDop.versieInformatie"/>
  </office:meta>
</office:document-meta>
</file>