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500*"/>
    </style:style>
    <style:style style:family="table-column" style:name="table1.tg1.col2">
      <style:table-column-properties style:rel-column-width="145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2.tg1.col1">
      <style:table-column-properties style:rel-column-width="22500*"/>
    </style:style>
    <style:style style:family="table-column" style:name="table2.tg1.col3">
      <style:table-column-properties style:rel-column-width="145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22500*"/>
    </style:style>
    <style:style style:family="table-column" style:name="table3.tg1.col3">
      <style:table-column-properties style:rel-column-width="145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4.tg1.col1">
      <style:table-column-properties style:rel-column-width="19000*"/>
    </style:style>
    <style:style style:family="table-column" style:name="table4.tg1.col2">
      <style:table-column-properties style:rel-column-width="3500*"/>
    </style:style>
    <style:style style:family="table-column" style:name="table4.tg1.col3">
      <style:table-column-properties style:rel-column-width="145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5.tg1.col1">
      <style:table-column-properties style:rel-column-width="12500*"/>
    </style:style>
    <style:style style:family="table-column" style:name="table5.tg1.col3">
      <style:table-column-properties style:rel-column-width="7500*"/>
    </style:style>
    <style:style style:family="table-column" style:name="table5.tg1.col4">
      <style:table-column-properties style:rel-column-width="7500*"/>
    </style:style>
    <style:style style:family="table-column" style:name="table6.tg1.col1">
      <style:table-column-properties style:rel-column-width="22500*"/>
    </style:style>
    <style:style style:family="table-column" style:name="table6.tg1.col2">
      <style:table-column-properties style:rel-column-width="14500*"/>
    </style:style>
    <style:style style:family="table-column" style:name="table6.tg1.col3">
      <style:table-column-properties style:rel-column-width="6000*"/>
    </style:style>
    <style:style style:family="table-column" style:name="table6.tg1.col4">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8</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6 februari 2024 nr. 43853884, houdende wijziging van de Regeling register
onderwijsdeelnemers in verband met enkele technische wijzigingen</text:h>
      <text:p text:style-name="ifm_p_mt.3.7mm_ifm">De Minister voor Primair en Voortgezet Onderwijs;</text:p>
      <text:p text:style-name="ifm_p_mt.3.7mm_ifm">Gelet op de artikelen 7, 8, vierde lid, 12,
zesde en achtste lid, artikel 15, vijfde lid, en artikel 19, derde lid, van de
Wet register onderwijsdeelnemers</text:p>
      <text:p text:style-name="ifm_p_mt.3.7mm_indent.0mm_ifm">Besluit:</text:p>
      <text:h text:style-name="ifm_p_font.bold_mt.5.08mm_page.keep-with-next_ifm" text:outline-level="2">ARTIKEL<text:s/>I.<text:s/>WIJZIGING REGELING REGISTER ONDERWIJSDEELNEMERS</text:h>
      <text:p text:style-name="ifm_p_font.roman_mt.4.23mm_ifm">De Regeling register onderwijsdeelnemers wordt als volgt
gewijzigd:</text:p>
      <text:p text:style-name="ifm_p_mt.3.7mm_indent.no_ifm">A</text:p>
      <text:p text:style-name="ifm_p_mt.3.7mm_ifm">Na artikel 1 wordt een artikel ingevoegd, luidende:</text:p>
      <text:p text:style-name="ifm_p_mt.3.7mm_ifm"/>
      <text:section text:style-name="ifm_sect_mleft.5.1mm_ifm" text:name="d15e58">
        <text:h text:style-name="ifm_p_font.bold_mt.5.08mm_page.keep-with-next_ifm" text:outline-level="2">Artikel<text:s/>1a.<text:s/>Omhangbepaling</text:h>
        <text:p text:style-name="ifm_p_mt.4.23mm_ifm">Deze regeling is mede gebaseerd op artikel 15, vijfde lid, van de Wet
register onderwijsdeelnemers.</text:p>
      </text:section>
      <text:p text:style-name="ifm_p_mt.3.7mm_indent.no_ifm">B</text:p>
      <text:p text:style-name="ifm_p_mt.3.7mm_ifm">In artikel 21a, tweede lid, vervalt ‘of artikel 1, onderdeel b, onder 3º
of 4º, van de Leerplichtwet BES’.</text:p>
      <text:p text:style-name="ifm_p_mt.3.7mm_indent.no_ifm">C</text:p>
      <text:p text:style-name="ifm_p_mt.3.7mm_ifm">Bijlage 1. behorende bij artikel 3 van de Regeling register
onderwijsdeelnemers wordt als volgt gewijzigd:</text:p>
      <text:p text:style-name="ifm_p_mt.3.7mm_ifm">1.<text:s/>Paragraaf 7.1.6 Experimentnaam komt als volgt te luiden:</text:p>
      <text:section text:style-name="ifm_sect_mleft.5.1mm_ifm" text:name="d15e81">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Experimentnaam</text:p>
              </table:table-cell>
            </table:table-row>
            <table:table-row table:style-name="zebra.head.row1">
              <table:table-cell table:style-name="table.cell.border-top.border-bottom.border-left.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Betekenis</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PILOT_TPO</text:p>
            </table:table-cell>
            <table:table-cell table:style-name="table.cell.border-bottom.border-right.padding-top.top.pleft.pright">
              <text:p text:style-name="text.cell.7.left">Pilot tweetalig primair onderwijs</text:p>
            </table:table-cell>
            <table:table-cell table:style-name="table.cell.border-bottom.border-right.padding-top.top.pleft.pright">
              <text:p text:style-name="text.cell.7.left">1-8-2014</text:p>
            </table:table-cell>
            <table:table-cell table:style-name="table.cell.border-bottom.border-right.padding-top.top.pleft.pright">
              <text:p text:style-name="text.cell.7.left">31-7-2024</text:p>
            </table:table-cell>
          </table:table-row>
          <table:table-row>
            <table:table-cell table:style-name="table.cell.border-bottom.border-left.border-right.padding-top.top.pleft.pright">
              <text:p text:style-name="text.cell.7.left">EUROPESE SCHOOL</text:p>
            </table:table-cell>
            <table:table-cell table:style-name="table.cell.border-bottom.border-right.padding-top.top.pleft.pright">
              <text:p text:style-name="text.cell.7.left">Experiment Europese school</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MU</text:p>
            </table:table-cell>
            <table:table-cell table:style-name="table.cell.border-bottom.border-right.padding-top.top.pleft.pright">
              <text:p text:style-name="text.cell.7.left">Dans en Muziek</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IJSZORGARRANGEMENTEN</text:p>
            </table:table-cell>
            <table:table-cell table:style-name="table.cell.border-bottom.border-right.padding-top.top.pleft.pright">
              <text:p text:style-name="text.cell.7.left">Experiment onderwijszorgarrangementen</text:p>
            </table:table-cell>
            <table:table-cell table:style-name="table.cell.border-bottom.border-right.padding-top.top.pleft.pright">
              <text:p text:style-name="text.cell.7.left">1-1-2023</text:p>
            </table:table-cell>
            <table:table-cell table:style-name="table.cell.border-bottom.border-right.padding-top.top.pleft.pright">
              <text:p text:style-name="text.cell.7.left"/>
            </table:table-cell>
          </table:table-row>
        </table:table>
      </text:section>
      <text:p text:style-name="ifm_p_mt.3.7mm_ifm">2.<text:s/>Paragraaf 7.1.6a Tijdelijke onderwijsvoorzieningen komt als volgt te
luiden:</text:p>
      <text:section text:style-name="ifm_sect_mleft.5.1mm_ifm" text:name="d15e237">
        <table:table table:style-name="ifm_table_pgwide.1_mt.3.7mm_ifm">
          <table:table-column table:style-name="table2.tg1.col1"/>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Betekenis</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ONDERWIJSVOORZIENING_ONTHEEMDEN</text:p>
            </table:table-cell>
            <table:table-cell table:style-name="table.cell.border-bottom.border-right.padding-top.top.pleft.pright">
              <text:p text:style-name="text.cell.7.left">Tijdelijke onderwijsvoorziening</text:p>
            </table:table-cell>
            <table:table-cell table:style-name="table.cell.border-bottom.border-right.padding-top.top.pleft.pright">
              <text:p text:style-name="text.cell.7.left">1-1-2023</text:p>
            </table:table-cell>
            <table:table-cell table:style-name="table.cell.border-bottom.border-right.padding-top.top.pleft.pright">
              <text:p text:style-name="text.cell.7.left">14-7-2024</text:p>
            </table:table-cell>
          </table:table-row>
        </table:table>
      </text:section>
      <text:p text:style-name="ifm_p_mt.3.7mm_ifm">3.<text:s/>Paragraaf 7.1.6b Tijdelijke nieuwkomersvoorzieningen komt als volgt te
luiden:</text:p>
      <text:section text:style-name="ifm_sect_mleft.5.1mm_ifm" text:name="d15e316">
        <table:table table:style-name="ifm_table_pgwide.1_mt.3.7mm_ifm">
          <table:table-column table:style-name="table3.tg1.col1"/>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Betekenis</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TIJDELIJKE_NIEUWKOMERSVOORZIENING</text:p>
            </table:table-cell>
            <table:table-cell table:style-name="table.cell.border-bottom.border-right.padding-top.top.pleft.pright">
              <text:p text:style-name="text.cell.7.left">Tijdelijke nieuwkomersvoorziening</text:p>
            </table:table-cell>
            <table:table-cell table:style-name="table.cell.border-bottom.border-right.padding-top.top.pleft.pright">
              <text:p text:style-name="text.cell.7.left">1-11-2023</text:p>
            </table:table-cell>
            <table:table-cell table:style-name="table.cell.border-bottom.border-right.padding-top.top.pleft.pright">
              <text:p text:style-name="text.cell.7.left"/>
            </table:table-cell>
          </table:table-row>
        </table:table>
      </text:section>
      <text:p text:style-name="ifm_p_mt.3.7mm_ifm">4.<text:s/>Paragraaf 7.1.14. Advies-vo komt als volgt te luiden:</text:p>
      <text:section text:style-name="ifm_sect_mleft.5.1mm_ifm" text:name="d15e392">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Sortering</text:span></text:p>
              </table:table-cell>
              <table:table-cell table:style-name="table.cell.border-top.border-bottom.border-right.padding-top.bottom.pleft.pright">
                <text:p text:style-name="text.cell.7.left"><text:span text:style-name="ifm_span_font.bold_color.ffffff_ifm">Betekenis</text:span></text:p>
              </table:table-cell>
              <table:table-cell table:style-name="table.cell.border-top.border-bottom.border-right.padding-top.bottom.pleft.pright">
                <text:p text:style-name="text.cell.7.left"><text:span text:style-name="ifm_span_font.bold_color.ffffff_ifm">Datum begin</text:span></text:p>
              </table:table-cell>
              <table:table-cell table:style-name="table.cell.border-top.border-bottom.border-right.padding-top.bottom.pleft.pright">
                <text:p text:style-name="text.cell.7.left"><text:span text:style-name="ifm_span_font.bold_color.ffffff_ifm">Datum einde (tot en met)</text:span></text:p>
              </table:table-cell>
            </table:table-row>
          </table:table-header-rows>
          <table:table-row table:style-name="zebra.body.odd">
            <table:table-cell table:style-name="table.cell.border-bottom.border-left.border-right.padding-top.top.pleft.pright">
              <text:p text:style-name="text.cell.7.left">GEEN_SPECIFIEK_ADVIES_MOGELIJK</text:p>
            </table:table-cell>
            <table:table-cell table:style-name="table.cell.border-bottom.border-right.padding-top.top.pleft.pright">
              <text:p text:style-name="text.cell.7.center">0</text:p>
            </table:table-cell>
            <table:table-cell table:style-name="table.cell.border-bottom.border-right.padding-top.top.pleft.pright">
              <text:p text:style-name="text.cell.7.left">Geen specifiek advies mogelijk</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center">5</text:p>
            </table:table-cell>
            <table:table-cell table:style-name="table.cell.border-bottom.border-right.padding-top.top.pleft.pright">
              <text:p text:style-name="text.cell.7.left">Voortgezet Speciaal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ONDERWIJS</text:p>
            </table:table-cell>
            <table:table-cell table:style-name="table.cell.border-bottom.border-right.padding-top.top.pleft.pright">
              <text:p text:style-name="text.cell.7.center">10</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_BB</text:p>
            </table:table-cell>
            <table:table-cell table:style-name="table.cell.border-bottom.border-right.padding-top.top.pleft.pright">
              <text:p text:style-name="text.cell.7.center">15</text:p>
            </table:table-cell>
            <table:table-cell table:style-name="table.cell.border-bottom.border-right.padding-top.top.pleft.pright">
              <text:p text:style-name="text.cell.7.left">Voorbereidend middelbaar beroepsonderwijs – basisberoepsgerichte
leerweg</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MBO_BB_MET_LWOO</text:p>
            </table:table-cell>
            <table:table-cell table:style-name="table.cell.border-bottom.border-right.padding-top.top.pleft.pright">
              <text:p text:style-name="text.cell.7.center">15</text:p>
            </table:table-cell>
            <table:table-cell table:style-name="table.cell.border-bottom.border-right.padding-top.top.pleft.pright">
              <text:p text:style-name="text.cell.7.left">Voorbereidend middelbaar beroepsonderwijs – basisberoepsgerichte leerweg
met leerwegondersteunend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_BB_TM_VMBO_KL</text:p>
            </table:table-cell>
            <table:table-cell table:style-name="table.cell.border-bottom.border-right.padding-top.top.pleft.pright">
              <text:p text:style-name="text.cell.7.center">20</text:p>
            </table:table-cell>
            <table:table-cell table:style-name="table.cell.border-bottom.border-right.padding-top.top.pleft.pright">
              <text:p text:style-name="text.cell.7.left">Voorbereidend middelbaar beroepsonderwijs – basisberoepsgerichte leerweg
tot en met kaderberoepsgerichte leerweg</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VMBO_BB_TM_VMBO_KL_MET_LWOO</text:p>
            </table:table-cell>
            <table:table-cell table:style-name="table.cell.border-bottom.border-right.padding-top.top.pleft.pright">
              <text:p text:style-name="text.cell.7.center">20</text:p>
            </table:table-cell>
            <table:table-cell table:style-name="table.cell.border-bottom.border-right.padding-top.top.pleft.pright">
              <text:p text:style-name="text.cell.7.left">Voorbereidend middelbaar beroepsonderwijs – basisberoepsgerichte tot en met
kaderberoepsgerichte leerweg met leerwegondersteunend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VMBO_BB_TM_VMBO_KB</text:p>
            </table:table-cell>
            <table:table-cell table:style-name="table.cell.border-bottom.border-right.padding-top.top.pleft.pright">
              <text:p text:style-name="text.cell.7.center">20</text:p>
            </table:table-cell>
            <table:table-cell table:style-name="table.cell.border-bottom.border-right.padding-top.top.pleft.pright">
              <text:p text:style-name="text.cell.7.left">Voorbereidend middelbaar beroepsonderwijs – basisberoepsgerichte leerweg
tot en met kaderberoepsgerichte leerweg</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MBO_BB_TM_VMBO_KB_MET_LWOO</text:p>
            </table:table-cell>
            <table:table-cell table:style-name="table.cell.border-bottom.border-right.padding-top.top.pleft.pright">
              <text:p text:style-name="text.cell.7.center">20</text:p>
            </table:table-cell>
            <table:table-cell table:style-name="table.cell.border-bottom.border-right.padding-top.top.pleft.pright">
              <text:p text:style-name="text.cell.7.left">Voorbereidend middelbaar beroepsonderwijs – basisberoepsgerichte tot en met
kaderberoepsgerichte leerweg met leerwegondersteunend onderwijs</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_KB</text:p>
            </table:table-cell>
            <table:table-cell table:style-name="table.cell.border-bottom.border-right.padding-top.top.pleft.pright">
              <text:p text:style-name="text.cell.7.center">30</text:p>
            </table:table-cell>
            <table:table-cell table:style-name="table.cell.border-bottom.border-right.padding-top.top.pleft.pright">
              <text:p text:style-name="text.cell.7.left">Voorbereidend middelbaar beroepsonderwijs – kaderberoepsgerichte
leerweg</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MBO_KB_MET_LWOO</text:p>
            </table:table-cell>
            <table:table-cell table:style-name="table.cell.border-bottom.border-right.padding-top.top.pleft.pright">
              <text:p text:style-name="text.cell.7.center">30</text:p>
            </table:table-cell>
            <table:table-cell table:style-name="table.cell.border-bottom.border-right.padding-top.top.pleft.pright">
              <text:p text:style-name="text.cell.7.left">Voorbereidend middelbaar beroepsonderwijs – kaderberoepsgerichte leerweg
met leerwegondersteunend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_KB_TM_VMBO_GL</text:p>
            </table:table-cell>
            <table:table-cell table:style-name="table.cell.border-bottom.border-right.padding-top.top.pleft.pright">
              <text:p text:style-name="text.cell.7.center">35</text:p>
            </table:table-cell>
            <table:table-cell table:style-name="table.cell.border-bottom.border-right.padding-top.top.pleft.pright">
              <text:p text:style-name="text.cell.7.left">Voorbereidend middelbaar beroepsonderwijs – kaderberoepsgerichte leerweg
tot en met gemengde leerweg</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VMBO_KB_TM_VMBO_GL_MET_LWOO</text:p>
            </table:table-cell>
            <table:table-cell table:style-name="table.cell.border-bottom.border-right.padding-top.top.pleft.pright">
              <text:p text:style-name="text.cell.7.center">35</text:p>
            </table:table-cell>
            <table:table-cell table:style-name="table.cell.border-bottom.border-right.padding-top.top.pleft.pright">
              <text:p text:style-name="text.cell.7.left">Voorbereidend middelbaar beroepsonderwijs – kaderberoepsgerichte leerweg
tot en met gemengde leerweg met leerwegondersteunend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VMBO_KB_TM_VMBO_GL/TL</text:p>
            </table:table-cell>
            <table:table-cell table:style-name="table.cell.border-bottom.border-right.padding-top.top.pleft.pright">
              <text:p text:style-name="text.cell.7.center">35</text:p>
            </table:table-cell>
            <table:table-cell table:style-name="table.cell.border-bottom.border-right.padding-top.top.pleft.pright">
              <text:p text:style-name="text.cell.7.left">Voorbereidend middelbaar beroepsonderwijs – kaderberoepsgerichte leerweg
tot en met gemengde leerweg/theoretische leerweg</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MBO_KB_TM_VMBO_GL/TL_MET_LWOO</text:p>
            </table:table-cell>
            <table:table-cell table:style-name="table.cell.border-bottom.border-right.padding-top.top.pleft.pright">
              <text:p text:style-name="text.cell.7.center">35</text:p>
            </table:table-cell>
            <table:table-cell table:style-name="table.cell.border-bottom.border-right.padding-top.top.pleft.pright">
              <text:p text:style-name="text.cell.7.left">Voorbereidend middelbaar beroepsonderwijs – kaderberoepsgerichte leerweg
tot en met gemengde leerweg/theoretische leerweg met leerwegondersteunend
onderwijs</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_KB_TM_VMBO_TL</text:p>
            </table:table-cell>
            <table:table-cell table:style-name="table.cell.border-bottom.border-right.padding-top.top.pleft.pright">
              <text:p text:style-name="text.cell.7.center">40</text:p>
            </table:table-cell>
            <table:table-cell table:style-name="table.cell.border-bottom.border-right.padding-top.top.pleft.pright">
              <text:p text:style-name="text.cell.7.left">Voorbereidend middelbaar beroepsonderwijs – kaderberoepsgerichte leerweg
tot en met theoretische leerweg</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VMBO_KB_TM_VMBO_TL_MET_LWOO</text:p>
            </table:table-cell>
            <table:table-cell table:style-name="table.cell.border-bottom.border-right.padding-top.top.pleft.pright">
              <text:p text:style-name="text.cell.7.center">40</text:p>
            </table:table-cell>
            <table:table-cell table:style-name="table.cell.border-bottom.border-right.padding-top.top.pleft.pright">
              <text:p text:style-name="text.cell.7.left">Voorbereidend middelbaar beroepsonderwijs – kaderberoepsgerichte leerweg
tot en met theoretische leerweg met leerwegondersteunend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VMBO_GL</text:p>
            </table:table-cell>
            <table:table-cell table:style-name="table.cell.border-bottom.border-right.padding-top.top.pleft.pright">
              <text:p text:style-name="text.cell.7.center">50</text:p>
            </table:table-cell>
            <table:table-cell table:style-name="table.cell.border-bottom.border-right.padding-top.top.pleft.pright">
              <text:p text:style-name="text.cell.7.left">Voorbereidend middelbaar beroepsonderwijs – gemengde leerweg</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VMBO_GL_MET_LWOO</text:p>
            </table:table-cell>
            <table:table-cell table:style-name="table.cell.border-bottom.border-right.padding-top.top.pleft.pright">
              <text:p text:style-name="text.cell.7.center">50</text:p>
            </table:table-cell>
            <table:table-cell table:style-name="table.cell.border-bottom.border-right.padding-top.top.pleft.pright">
              <text:p text:style-name="text.cell.7.left">Voorbereidend middelbaar beroepsonderwijs – gemengde leerweg met
leerwegondersteunend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VMBO_GL/TL</text:p>
            </table:table-cell>
            <table:table-cell table:style-name="table.cell.border-bottom.border-right.padding-top.top.pleft.pright">
              <text:p text:style-name="text.cell.7.center">50</text:p>
            </table:table-cell>
            <table:table-cell table:style-name="table.cell.border-bottom.border-right.padding-top.top.pleft.pright">
              <text:p text:style-name="text.cell.7.left">Voorbereidend middelbaar beroepsonderwijs – gemengde leerweg/theoretische
leerweg</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MBO_GL/TL_MET_LWOO</text:p>
            </table:table-cell>
            <table:table-cell table:style-name="table.cell.border-bottom.border-right.padding-top.top.pleft.pright">
              <text:p text:style-name="text.cell.7.center">50</text:p>
            </table:table-cell>
            <table:table-cell table:style-name="table.cell.border-bottom.border-right.padding-top.top.pleft.pright">
              <text:p text:style-name="text.cell.7.left">Voorbereidend middelbaar beroepsonderwijs – gemengde leerweg/theoretische
leerweg met leerwegondersteunend onderwijs</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_GL_TM_VMBO_TL</text:p>
            </table:table-cell>
            <table:table-cell table:style-name="table.cell.border-bottom.border-right.padding-top.top.pleft.pright">
              <text:p text:style-name="text.cell.7.center">55</text:p>
            </table:table-cell>
            <table:table-cell table:style-name="table.cell.border-bottom.border-right.padding-top.top.pleft.pright">
              <text:p text:style-name="text.cell.7.left">Voorbereidend middelbaar beroepsonderwijs – gemengde leerweg tot en met
theoretische leerweg</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VMBO_GL_TM_VMBO_TL_MET_LWOO</text:p>
            </table:table-cell>
            <table:table-cell table:style-name="table.cell.border-bottom.border-right.padding-top.top.pleft.pright">
              <text:p text:style-name="text.cell.7.center">55</text:p>
            </table:table-cell>
            <table:table-cell table:style-name="table.cell.border-bottom.border-right.padding-top.top.pleft.pright">
              <text:p text:style-name="text.cell.7.left">Voorbereidend middelbaar beroepsonderwijs – gemengde leerweg tot en met
theoretische leerweg met leerwegondersteunend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VMBO_GL_TM_HAVO</text:p>
            </table:table-cell>
            <table:table-cell table:style-name="table.cell.border-bottom.border-right.padding-top.top.pleft.pright">
              <text:p text:style-name="text.cell.7.center">60</text:p>
            </table:table-cell>
            <table:table-cell table:style-name="table.cell.border-bottom.border-right.padding-top.top.pleft.pright">
              <text:p text:style-name="text.cell.7.left">Voorbereidend middelbaar beroepsonderwijs – gemengde leerweg tot en met
hoger algemeen vormend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VMBO_GL/TL_TM_HAVO</text:p>
            </table:table-cell>
            <table:table-cell table:style-name="table.cell.border-bottom.border-right.padding-top.top.pleft.pright">
              <text:p text:style-name="text.cell.7.center">65</text:p>
            </table:table-cell>
            <table:table-cell table:style-name="table.cell.border-bottom.border-right.padding-top.top.pleft.pright">
              <text:p text:style-name="text.cell.7.left">Voorbereidend middelbaar beroepsonderwijs – gemengde leerweg/theoretische
leerweg tot en met hoger algemeen vormend onderwijs</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_TL</text:p>
            </table:table-cell>
            <table:table-cell table:style-name="table.cell.border-bottom.border-right.padding-top.top.pleft.pright">
              <text:p text:style-name="text.cell.7.center">65</text:p>
            </table:table-cell>
            <table:table-cell table:style-name="table.cell.border-bottom.border-right.padding-top.top.pleft.pright">
              <text:p text:style-name="text.cell.7.left">Voorbereidend middelbaar beroepsonderwijs – theoretische leerweg</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VMBO_TL_MET_LWOO</text:p>
            </table:table-cell>
            <table:table-cell table:style-name="table.cell.border-bottom.border-right.padding-top.top.pleft.pright">
              <text:p text:style-name="text.cell.7.center">65</text:p>
            </table:table-cell>
            <table:table-cell table:style-name="table.cell.border-bottom.border-right.padding-top.top.pleft.pright">
              <text:p text:style-name="text.cell.7.left">Voorbereidend middelbaar beroepsonderwijs – theoretische leerweg met
leerwegondersteunend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VMBO_TL_TM_HAVO</text:p>
            </table:table-cell>
            <table:table-cell table:style-name="table.cell.border-bottom.border-right.padding-top.top.pleft.pright">
              <text:p text:style-name="text.cell.7.center">66</text:p>
            </table:table-cell>
            <table:table-cell table:style-name="table.cell.border-bottom.border-right.padding-top.top.pleft.pright">
              <text:p text:style-name="text.cell.7.left">Voorbereidend middelbaar beroepsonderwijs – theoretische leerweg tot en met
hoger algemeen vormend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center">70</text:p>
            </table:table-cell>
            <table:table-cell table:style-name="table.cell.border-bottom.border-right.padding-top.top.pleft.pright">
              <text:p text:style-name="text.cell.7.left">Hoger algemeen vormend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VO_TM_VWO</text:p>
            </table:table-cell>
            <table:table-cell table:style-name="table.cell.border-bottom.border-right.padding-top.top.pleft.pright">
              <text:p text:style-name="text.cell.7.center">75</text:p>
            </table:table-cell>
            <table:table-cell table:style-name="table.cell.border-bottom.border-right.padding-top.top.pleft.pright">
              <text:p text:style-name="text.cell.7.left">Hoger algemeen vormend onderwijs tot en met voorbereidend wetenschappelijk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center">80</text:p>
            </table:table-cell>
            <table:table-cell table:style-name="table.cell.border-bottom.border-right.padding-top.top.pleft.pright">
              <text:p text:style-name="text.cell.7.left">Voorbereidend wetenschappelijk onderwijs</text:p>
            </table:table-cell>
            <table:table-cell table:style-name="table.cell.border-bottom.border-right.padding-top.top.pleft.pright">
              <text:p text:style-name="text.cell.7.left">1-1-2000</text:p>
            </table:table-cell>
            <table:table-cell table:style-name="table.cell.border-bottom.border-right.padding-top.top.pleft.pright">
              <text:p text:style-name="text.cell.7.left"/>
            </table:table-cell>
          </table:table-row>
        </table:table>
      </text:section>
      <text:p text:style-name="ifm_p_mt.3.7mm_ifm">5.<text:s/>Paragraaf 7.1.16. Toetscode komt als volgt te luiden:</text:p>
      <text:section text:style-name="ifm_sect_mleft.5.1mm_ifm" text:name="d15e1433">
        <table:table table:style-name="ifm_table_pgwide.1_mt.3.7mm_ifm">
          <table:table-column table:style-name="table5.tg1.col1"/>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CENTRALE_EINDTOETS</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31-7-2023</text:p>
            </table:table-cell>
          </table:table-row>
          <table:table-row>
            <table:table-cell table:style-name="table.cell.border-bottom.border-left.border-right.padding-top.top.pleft.pright">
              <text:p text:style-name="text.cell.7.left">ROUTE_8</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E</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N</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LING_IN_BEELD</text:p>
            </table:table-cell>
            <table:table-cell table:style-name="table.cell.border-bottom.border-right.padding-top.top.pleft.pright">
              <text:p text:style-name="text.cell.7.left">01-08-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E-TOETS</text:p>
            </table:table-cell>
            <table:table-cell table:style-name="table.cell.border-bottom.border-right.padding-top.top.pleft.pright">
              <text:p text:style-name="text.cell.7.left">05-09-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LAMITEITENTOETS</text:p>
            </table:table-cell>
            <table:table-cell table:style-name="table.cell.border-bottom.border-right.padding-top.top.pleft.pright">
              <text:p text:style-name="text.cell.7.left">01-08-2023</text:p>
            </table:table-cell>
            <table:table-cell table:style-name="table.cell.border-bottom.border-right.padding-top.top.pleft.pright">
              <text:p text:style-name="text.cell.7.left"/>
            </table:table-cell>
          </table:table-row>
        </table:table>
      </text:section>
      <text:p text:style-name="ifm_p_mt.3.7mm_ifm">6.<text:s/>Paragraaf 7.1.17. Uitslagwaarden per toetscode komt als volgt te
luiden:</text:p>
      <text:section text:style-name="ifm_sect_mleft.5.1mm_ifm" text:name="d15e1623">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Uitslag waarden</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CENTRALE_EINDTOETS</text:p>
            </table:table-cell>
            <table:table-cell table:style-name="table.cell.border-bottom.border-right.padding-top.top.pleft.pright">
              <text:p text:style-name="text.cell.7.left">501-55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31-7-2023</text:p>
            </table:table-cell>
          </table:table-row>
          <table:table-row>
            <table:table-cell table:style-name="table.cell.border-bottom.border-left.border-right.padding-top.top.pleft.pright">
              <text:p text:style-name="text.cell.7.left">ROUTE_8</text:p>
            </table:table-cell>
            <table:table-cell table:style-name="table.cell.border-bottom.border-right.padding-top.top.pleft.pright">
              <text:p text:style-name="text.cell.7.left">100-30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E</text:p>
            </table:table-cell>
            <table:table-cell table:style-name="table.cell.border-bottom.border-right.padding-top.top.pleft.pright">
              <text:p text:style-name="text.cell.7.left">50-10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text:p>
            </table:table-cell>
            <table:table-cell table:style-name="table.cell.border-bottom.border-right.padding-top.top.pleft.pright">
              <text:p text:style-name="text.cell.7.left">321-39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N</text:p>
            </table:table-cell>
            <table:table-cell table:style-name="table.cell.border-bottom.border-right.padding-top.top.pleft.pright">
              <text:p text:style-name="text.cell.7.left">300-50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LING_IN_BEELD</text:p>
            </table:table-cell>
            <table:table-cell table:style-name="table.cell.border-bottom.border-right.padding-top.top.pleft.pright">
              <text:p text:style-name="text.cell.7.left">151-200</text:p>
            </table:table-cell>
            <table:table-cell table:style-name="table.cell.border-bottom.border-right.padding-top.top.pleft.pright">
              <text:p text:style-name="text.cell.7.left">01-08-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E-TOETS</text:p>
            </table:table-cell>
            <table:table-cell table:style-name="table.cell.border-bottom.border-right.padding-top.top.pleft.pright">
              <text:p text:style-name="text.cell.7.left">200-400</text:p>
            </table:table-cell>
            <table:table-cell table:style-name="table.cell.border-bottom.border-right.padding-top.top.pleft.pright">
              <text:p text:style-name="text.cell.7.left">05-09-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LAMITEITENTOETS</text:p>
            </table:table-cell>
            <table:table-cell table:style-name="table.cell.border-bottom.border-right.padding-top.top.pleft.pright">
              <text:p text:style-name="text.cell.7.left">200-400</text:p>
            </table:table-cell>
            <table:table-cell table:style-name="table.cell.border-bottom.border-right.padding-top.top.pleft.pright">
              <text:p text:style-name="text.cell.7.left">01-08-2023</text:p>
            </table:table-cell>
            <table:table-cell table:style-name="table.cell.border-bottom.border-right.padding-top.top.pleft.pright">
              <text:p text:style-name="text.cell.7.left"/>
            </table:table-cell>
          </table:table-row>
        </table:table>
      </text:section>
      <text:p text:style-name="ifm_p_mt.3.7mm_indent.no_ifm">D</text:p>
      <text:p text:style-name="ifm_p_mt.3.7mm_ifm">Bijlage 6a. behorende bij artikel 20a van de Regeling register
onderwijsdeelnemers wordt als volgt gewijzigd:</text:p>
      <text:p text:style-name="ifm_p_mt.3.7mm_ifm">1.<text:s/>In paragraaf 2A <text:span text:style-name="ifm_span_font.italic_ifm">Onderzoek</text:span> wordt na ‘Welke
basisgegevens als bedoeld in de artikelen 4 tot en met 8 van het BRO’
ingevoegd: ‘of daarvan afgeleide gegevens’;</text:p>
      <text:p text:style-name="ifm_p_mt.3.7mm_ifm">2.<text:s/>In paragraaf 2B<text:span text:style-name="ifm_span_font.italic_ifm">Ondersteuning</text:span>
<text:span text:style-name="ifm_span_font.italic_ifm">bij verantwoording</text:span> wordt na ‘Welke basisgegevens
als bedoeld in de artikelen 4 tot en met 8 van het BRO’ ingevoegd: ‘of daarvan
afgeleide gegevens’;</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Omhangbepaling [Artikel I, onderdeel A]</text:h>
      <text:p text:style-name="ifm_p_mt.4.23mm_ifm">Als grondslag van de regeling wordt artikel 15, zesde lid van de WRO
genoemd. Dit is een verschrijving; het zesde lid bestaat niet, artikel 15,
vijfde lid is bedoeld. Met deze bepaling wordt het vijfde lid toegevoegd als
grondslag.</text:p>
      <text:h text:style-name="ifm_p_font.bold_mt.5.08mm_page.keep-with-next_ifm" text:outline-level="4">Aansluiting B3 en B4 scholen BES op het Register onderwijsdeelnemers,
onderdeel verzuim [Artikel I, onderdeel B]</text:h>
      <text:p text:style-name="ifm_p_mt.4.23mm_ifm">De aansluiting van de particuliere scholen en de internationale scholen (B3
en B4-scholen) op het ROD, onderdeel verzuim, vindt plaats met ingang van
1 januari 2024. In de RRO is hier rekening mee gehouden in de uitwerking van
Artikel 21a. Hierbij is echter ook de aansluiting van de B3 en B4-scholen van
de BES-eilanden meegenomen, terwijl zij vooralsnog geen verzuimmeldingen via
het ROD zullen doen. Dit vraagt om een aanpassing van deze regeling in de vorm
van het schrappen van de bepaling in voornoemd artikel met betrekking tot de
Leerplichtwet BES.</text:p>
      <text:p text:style-name="ifm_p_mt.3.7mm_ifm">Met onderdeel A van Artikel I wordt uit artikel 21a de zinsnede ‘of artikel
1, onderdeel b, onder 3° of 4°, van de Leerplichtwet BES’ verwijderd. Hiermee
wordt de verplichting om verzuimgegevens aan te leveren voor b3- en b4-scholen
op Caribisch Nederland geschrapt.</text:p>
      <text:h text:style-name="ifm_p_font.bold_mt.5.08mm_page.keep-with-next_ifm" text:outline-level="4">Einddatum bij experimentnaam [Artikel I, onderdeel C, bijlage 1,
paragraaf 7.1.6]</text:h>
      <text:p text:style-name="ifm_p_mt.4.23mm_ifm">In de tabel met de experimentnamen wordt een einddatum toegevoegd. Bij de
Pilot tweetalig primair onderwijs wordt 31 juli 2024 als einddatum opgenomen.
Het is vanaf schooljaar 2024-2025 niet meer mogelijk om aan deze pilot mee te
doen. Om te voorkomen dat er ten onrechte van deze experimentnaam gebruik
gemaakt kan worden, wordt deze einddatum opgenomen.</text:p>
      <text:p text:style-name="ifm_p_mt.3.7mm_ifm">Met onderdeel B onder 1 van artikel I, wordt in paragraaf 7.1.6 in de rij
van de waarde ‘PILOT_TPO’ de einddatum 31-7-2024 toegevoegd.</text:p>
      <text:h text:style-name="ifm_p_font.bold_mt.5.08mm_page.keep-with-next_ifm" text:outline-level="4">Registratie Tijdelijke Onderwijsvoorziening [Artikel I, onderdeel C,
bijlage 1, paragraaf 7.1.6a]</text:h>
      <text:p text:style-name="ifm_p_mt.4.23mm_ifm">De Wet tijdelijke onderwijsvoorzieningen bij massale toestroom van
ontheemden kent voor het primair onderwijs een einddatum van 14 juli 2024.
Uiterlijk vanaf die datum horen alle tijdelijke onderwijsvoorzieningen (TOV’s)
beëindigd te zijn. Om die reden wordt een einddatum toegevoegd aan de waarde
‘Onderwijsvoorziening ontheemden’. Dit voorkomt dat scholen leerlingen
onterecht ook na deze datum in het ROD registreren op een TOV.</text:p>
      <text:h text:style-name="ifm_p_font.bold_mt.5.08mm_page.keep-with-next_ifm" text:outline-level="4">Registratie Tijdelijke Nieuwkomersvoorziening [Artikel I, onderdeel C,
bijlage 1, paragraaf 7.1.6.b]</text:h>
      <text:p text:style-name="ifm_p_mt.4.23mm_ifm">In ROD is de mogelijkheid om een Tijdelijke Nieuwkomersvoorziening (TNV) te
registreren. In de tekst van de regeling wordt echter ten onrechte gesproken
over een waarde ‘onderwijsvoorziening nieuwkomers’. Dit moet ‘Tijdelijke
Nieuwkomersvoorziening’ zijn. Deze verschrijving wordt in de wijzigingsregeling
hersteld waarmee de juiste term op overal staat en daarmee verwarring kan
worden voorkomen.</text:p>
      <text:p text:style-name="ifm_p_mt.3.7mm_ifm">Met onderdeel B onder 2 van artikel I wordt in paragraaf 7.1.6b de waarde
‘ONDERWIJSVOORZIENING_ONTHEEMDEN’ vervangen door de waarde
‘TIJDELIJKE_NIEUWKOMERSVOORZIENING’.</text:p>
      <text:h text:style-name="ifm_p_font.bold_mt.5.08mm_page.keep-with-next_ifm" text:outline-level="4">Schooladvies [Artikel I, onderdeel C, bijlage 1, paragraaf
7.1.14]</text:h>
      <text:p text:style-name="ifm_p_mt.4.23mm_ifm">In deze wijzigingsregeling passen we de waardenlijst voor de schooladviezen
aan.</text:p>
      <text:p text:style-name="ifm_p_ifm">De waardes die aan de schooladviezen gekoppeld zijn worden aangepast voor
VMBO GL en VMBO TL. Deze twee niveaus zijn gelijkgetrokken en daarom moeten de
waarden in de tabel ook gelijk worden gesteld. Dat is onder meer nodig omdat
anders niet in alle gevallen goed kan worden gecontroleerd of het definitieve
schooladvies voldoet aan de daaraan gestelde eisen. Daarnaast worden de waardes
van de schooladviezen die de kaderberoepsgerichte leerweg betreffen
gelijkgetrokken met de waardes van de toetsadviezen zoals deze door de
aanbieders van de doorstroomtoetsen aan de scholen worden teruggekoppeld.</text:p>
      <text:p text:style-name="ifm_p_mt.3.7mm_ifm">Met onderdeel B onder 3 van artikel I wordt in paragraaf 7.1.14 worden
allereerst de waarden ‘VMBO_BB_TM_VMBO_KL’ en ‘VMBO_BB_TM_VMBO_KL_MET_LWOO’
vervangen door waarden waarin ‘KL’ is vervangen door ‘KB’. Daarnaast worden
alle waarden waarin ‘GL’ of ‘TL’ is opgenomen, vervangen door waarden waarin
dit is samengevoegd tot ‘GL/TL’.</text:p>
      <text:h text:style-name="ifm_p_font.bold_mt.5.08mm_page.keep-with-next_ifm" text:outline-level="4">Toetscode [Artikel I, onderdeel C, bijlage 1, paragraaf 7.1.16]</text:h>
      <text:p text:style-name="ifm_p_mt.4.23mm_ifm">In de tabel met toetscodes wordt een tweetal codes toegevoegd. Dat zijn de
Calamiteitentoets per 1 augustus 2023 en per 5 september 2023 de DOE toets. Dit
zijn de toelatingsdata van beide toetsen. Beide kennen geen einddatum. Deze
toetscodes worden toegevoegd om scholen de mogelijkheid te bieden de leerlingen
die deze toetsen afleggen juist te kunnen registreren.</text:p>
      <text:h text:style-name="ifm_p_font.bold_mt.5.08mm_page.keep-with-next_ifm" text:outline-level="4">Uitslagwaarde toetscode [Artikel I, onderdeel C, bijlage 1, paragraaf
7.1.17]</text:h>
      <text:p text:style-name="ifm_p_mt.4.23mm_ifm">In de tabel met de uitslagwaarden per toetscode worden de Calamiteitentoets
per 1 augustus 2023 en de DOE toets opgenomen met de bijhorende uitslagwaarden.
Dit is nodig om de behaalde uitslagen en scores goed vast te leggen voor de
leerlingen. Op basis van onder andere deze scores worden adviezen vastgesteld
of bijgesteld.</text:p>
      <text:p text:style-name="ifm_p_mt.3.7mm_ifm">Met de onderdelen B onder 4 en 5 van artikel I worden de calamiteitentoets
en de doe-toets toegevoegd aan paragraaf 7.1.16. Omdat de eindtoets niet meer
in gebruik is, is bij die waarde een einddatum toegevoegd.</text:p>
      <text:h text:style-name="ifm_p_font.bold_mt.5.08mm_page.keep-with-next_ifm" text:outline-level="4">Afgeleide gegevens aanvraagformulier verzoek artikel 23 WRO [Artikel I,
onderdeel D, bijlage 6a, artikel 20a]</text:h>
      <text:p text:style-name="ifm_p_mt.4.23mm_ifm">Vastgesteld is dat bij de verstrekkingen op grond van artikel 23 van de WRO
voor doelrealisatie naast basisgegevens ook daarvan afgeleide gegevens worden
verstrekt. Deze afleiding geschiedt omwille van dataminimalisatie en
datakwaliteit. Daartoe wordt onder de noemers onderzoek en ondersteuning bij
verantwoording toegevoegd dat ook afgeleide gegevens kunnen worden
aangevraagd.</text:p>
      <text:h text:style-name="ifm_p_font.bold_mt.5.08mm_page.keep-with-next_ifm" text:outline-level="4">Inwerkingtreding [Artikel II]</text:h>
      <text:p text:style-name="ifm_p_mt.4.23mm_ifm">De nieuwe tabel ‘Advies-vo’ is op korte termijn nodig voor het registreren
van de schooladviezen na de doorstroomtoets. De regeling treedt daarom een dag
na publicatie in werking. Hiermee wordt afgeweken van de vaste
verandermomenten. Dit heeft geen nadelige gevolgen.</text:p>
      <text:p text:style-name="ifm_p_font.italic_mt.3.7mm_ifm">De Minister voor Primair en Voortgezet
Onderwijs, 
<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578</text:span><text:tab/>15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578</text:span><text:tab/>15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6 februari 2024 nr. 43853884, houdende wijziging van de Regeling register onderwijsdeelnemers in verband met enkele technische wijziging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457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78</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6 februari 2024 nr. 43853884, houdende wijziging van de Regeling register onderwijsdeelnemers in verband met enkele technische wijzigingen</meta:user-defined>
    <meta:user-defined meta:name="DCTERMS.W3CDTF/DCTERMS.available">2024-02-15</meta:user-defined>
  </office:meta>
</office:document-meta>
</file>