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7 februari 2024, nr. 2023-0000595935, houdende de aanwijzing van Kifid, Stichting Klachteninstituut Financiële Dienstverlening als instantie tot buitengerechtelijke geschillenbeslechting in de zin van de Pensioenwet en de Wet verplichte beroepspensioenregeling (Aanwijzingsbesluit Kifid, Stichting Klachteninstituut Financiële Dienstverlening)</text:h>
      <text:p text:style-name="ifm_p_mt.3.7mm_ifm">De Minister voor Armoedebeleid, Participatie en Pensioenen,</text:p>
      <text:p text:style-name="ifm_p_mt.3.7mm_ifm">Gelet op artikel 48c Pensioenwet en artikel 59c Wet verplichte beroepspensioenregeling;</text:p>
      <text:p text:style-name="ifm_p_mt.3.7mm_indent.0mm_ifm">Besluit:</text:p>
      <text:h text:style-name="ifm_p_font.bold_mt.5.08mm_page.keep-with-next_ifm" text:outline-level="2">Artikel<text:s/>1<text:s/></text:h>
      <text:p text:style-name="ifm_p_mt.4.23mm_ifm">Kifid, Stichting Klachteninstituut Financiële Dienstverlening, wordt aangewezen als buitengerechtelijke geschilleninstantie in de zin van artikel 48c van de Pensioenwet en artikel 59c van de Wet verplichte beroepspensioenregeling.</text:p>
      <text:h text:style-name="ifm_p_font.bold_mt.5.08mm_page.keep-with-next_ifm" text:outline-level="2">Artikel<text:s/>2<text:s/></text:h>
      <text:p text:style-name="ifm_p_mt.4.23mm_ifm">Dit besluit treedt in werking met ingang van de eerste dag na de datum van uitgifte van de Staatscourant en werkt terug tot en met 1 januari 2024.</text:p>
      <text:h text:style-name="ifm_p_font.bold_mt.5.08mm_page.keep-with-next_ifm" text:outline-level="2">Artikel<text:s/>3<text:s/></text:h>
      <text:p text:style-name="ifm_p_mt.4.23mm_ifm">Dit besluit wordt aangehaald als: Aanwijzingsbesluit Kifid, Stichting Klachteninstituut Financiële Dienstverlening.</text:p>
      <text:p text:style-name="ifm_p_mt.3.7mm_ifm">Dit besluit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Met de onderhavige aanwijzing van Kifid, Stichting Klachteninstituut Financiële Dienstverlening als instantie tot buitengerechtelijke geschilbeslechting wordt uitvoering gegeven aan artikel 48c Pensioenwet en artikel 59c Wet verplichte beroepspensioenregeling. Krachtens deze bepalingen verzorgt de aangewezen instantie procedures tot buitengerechtelijke beslechting van geschillen tussen deelnemers, gewezen deelnemers, andere aanspraakgerechtigden of pensioengerechtigden enerzijds en pensioenuitvoerders anderzijds met betrekking tot klachten over de uitvoering van pensioenregelingen. Pensioenuitvoerders, in het geval van Kifid, Stichting Klachteninstituut Financiële Dienstverlening, betreft het pensioenverzekeraars en premiepensioeninstellingen, dienen aangesloten te zijn bij een door de Minister aangewezen instantie tot buitengerechtelijke geschilbeslechting op grond van de eerder genoemde wettelijke bepaling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48</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48</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7 februari 2024, nr. 2023-0000595935, houdende de aanwijzing van Kifid, Stichting Klachteninstituut Financiële Dienstverlening als instantie tot buitengerechtelijke geschillenbeslechting in de zin van de Pensioenwet en de Wet verplichte beroepspensioenregeling (Aanwijzingsbesluit Kifid, Stichting Klachteninstituut Financiële Dienstverlen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5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Besluit van de Minister voor Armoedebeleid, Participatie en Pensioenen van 7 februari 2024, nr. 2023-0000595935, houdende de aanwijzing van Kifid, Stichting Klachteninstituut Financiële Dienstverlening als instantie tot buitengerechtelijke geschillenbeslechting in de zin van de Pensioenwet en de Wet verplichte beroepspensioenregeling (Aanwijzingsbesluit Kifid, Stichting Klachteninstituut Financiële Dienstverlening)</meta:user-defined>
    <meta:user-defined meta:name="DCTERMS.alternative"/>
    <meta:user-defined meta:name="DCTERMS.W3CDTF/OVERHEIDop.datumOndertekening">2024-02-07</meta:user-defined>
    <meta:user-defined meta:name="DCTERMS.W3CDTF/DCTERMS.available">2024-02-15</meta:user-defined>
    <meta:user-defined meta:name="OVERHEIDop.Ruimtelijkplan/OVERHEIDop.bekendmakingBetreffendePlan"/>
  </office:meta>
</office:document-meta>
</file>