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28</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burgermedegebruik militaire luchthaven Volkel ten behoeve van
de Stichting Koninklijke Luchtmacht Historische Vlucht (SKHV), Ministerie van
Defensie</text:h>
      <text:p text:style-name="ifm_p_font.italic_mt.7.4mm_ifm">5 februari 2024</text:p>
      <text:p text:style-name="ifm_p_font.italic_ifm">Nummer: MLA/031/2024</text:p>
      <text:p text:style-name="ifm_p_font.italic_ifm">Kenmerk: BS2024002469</text:p>
      <text:p text:style-name="ifm_p_mt.3.7mm_ifm">De Minister van Defensie,</text:p>
      <text:p text:style-name="ifm_p_mt.3.7mm_ifm">Handelende in overeenstemming met de Minister van
Infrastructuur en Waterstaat;</text:p>
      <text:p text:style-name="ifm_p_mt.3.7mm_ifm">Gelezen het verzoek van het hoofd dienst planning en
coördinatie van de Stichting Koninklijke Luchtmacht Historische Vlucht van
12 december 2023;</text:p>
      <text:p text:style-name="ifm_p_mt.3.7mm_ifm">Gelet op artikel 10.27 van de Wet
luchtvaart;</text:p>
      <text:p text:style-name="ifm_p_mt.3.7mm_indent.0mm_ifm">Besluit:</text:p>
      <text:h text:style-name="ifm_p_font.bold_mt.5.08mm_page.keep-with-next_ifm" text:outline-level="2">Artikel<text:s/>1<text:s/></text:h>
      <text:p text:style-name="ifm_p_mt.4.23mm_ifm">Aan de Stichting Koninklijke Luchtmacht Historische Vlucht (SKHV) wordt
vergunning verleend om in afwijking van de verbodsbepaling van artikel 10.13,
eerste lid, van de Wet luchtvaart onder haar verantwoordelijkheid historische
burgerluchtvaartuigen op te doen stijgen van of te doen landen op de militaire
luchthaven Volkel.</text:p>
      <text:h text:style-name="ifm_p_font.bold_mt.5.08mm_page.keep-with-next_ifm" text:outline-level="2">Artikel<text:s/>2<text:s/></text:h>
      <text:p text:style-name="ifm_p_mt.4.23mm_ifm">Het medegebruik, bedoeld in artikel 1, wordt vergund voor de dagen en
tijdstippen, genoemd in artikel 4.2.2 van het Luchthavenbesluit Volkel.</text:p>
      <text:h text:style-name="ifm_p_font.bold_mt.5.08mm_page.keep-with-next_ifm" text:outline-level="2">Artikel<text:s/>3<text:s/></text:h>
      <text:p text:style-name="ifm_p_mt.4.23mm_ifm">De vergunning geldt uitsluitend voor vluchten die een recreatief karakter
dragen.</text:p>
      <text:h text:style-name="ifm_p_font.bold_mt.5.08mm_page.keep-with-next_ifm" text:outline-level="2">Artikel<text:s/>4<text:s/></text:h>
      <text:p text:style-name="ifm_p_mt.4.23mm_ifm">De SKHV registreert en verstrekt de gegevens inzake feitelijk uitgevoerde
vliegtuigbewegingen op de in artikel 3 van de Regeling registratie en
verstrekking gegevens militaire luchthavens voorgeschreven wijze.</text:p>
      <text:h text:style-name="ifm_p_font.bold_mt.5.08mm_page.keep-with-next_ifm" text:outline-level="2">Artikel<text:s/>5<text:s/></text:h>
      <text:p text:style-name="ifm_p_mt.4.23mm_ifm">1.  Deze beschikking treedt in werking met ingang van de dag na de datum van
uitgifte van de Staatscourant waarin zij wordt geplaatst en werkt terug tot
5 februari 2024.</text:p>
      <text:p text:style-name="ifm_p_mt.3.7mm_ifm">2.  Deze beschikking vervalt met ingang van 1 januari 2026.</text:p>
      <text:p text:style-name="ifm_p_mt.3.7mm_ifm">Deze beschikking zal met de toelichting in de Staatscourant worden
geplaatst.</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Het starten van of landen op een militaire luchthaven met een
burgerluchtvaartuig is op grond van artikel 10.13 van de Wet luchtvaart
verboden, zonder of in afwijking van een voor dat opstijgen of landen door de
Minister van Defensie, na overleg met de Minister van Infrastructuur en
Waterstaat, verleende vergunning voor burgermedegebruik.</text:p>
      <text:p text:style-name="ifm_p_mt.3.7mm_ifm">In onderhavig geval is aan de Stichting Koninklijke Luchtmacht Historische
Vlucht (SKHV) een nieuwe vergunning verleend voor structureel recreatief
burgermedegebruik als bedoeld in artikel 10.27 van de Wet luchtvaart, omdat de
eerder verleende vergunning van 5 januari 2021, nr. MLA/253/2020, inmiddels is
vervallen.</text:p>
      <text:p text:style-name="ifm_p_mt.3.7mm_ifm">Kenmerkend voor structureel recreatief burgermedegebruik is dat het
medegebruik zich afspeelt door tussenkomst van een rechtspersoon waaraan
bepaalde rechten en plichten worden toegedeeld. Zo dient de SKHV, met inbegrip
van de personen onder haar verantwoordelijkheid, binnen de voorwaarden, gesteld
in deze beschikking, het Luchthavenbesluit Volkel en het Besluit militaire
luchthavens, verplichtingen op het gebied van registratie en handhaving van het
burgermedegebruik na te leven.</text:p>
      <text:p text:style-name="ifm_p_mt.3.7mm_ifm">Ten aanzien van de geluidsbelasting is het volgende van belang. De
grenswaarde voor de geluidsbelasting door het recreatieve burgerluchtverkeer
dat medegebruik maakt van de militaire luchthaven Volkel, krijgt gestalte door
een in het luchthavenbesluit vastgelegd maximum aantal vliegtuigbewegingen per
gebruiksjaar (de periode van een jaar die loopt van 1 januari tot en met
31 december). Volgens artikel 4.2.1 van het Luchthavenbesluit Volkel geldt voor
het recreatief burgerluchtverkeer met uitzondering van zweefvliegen en
modelvliegen, in zijn totaliteit als grenswaarde een maximum van 500
vliegtuigbewegingen per gebruiksjaar. De SKHV zal een deel daarvan voor haar
rekening 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528</text:span><text:tab/>15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528</text:span><text:tab/>15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unning burgermedegebruik militaire luchthaven Volkel ten behoeve van de Stichting Koninklijke Luchtmacht Historische Vlucht (SKHV), Ministerie van Defensie</dc:title>
    <meta:user-defined meta:name="OVERHEIDop.configuratie">https://repository.officiele-overheidspublicaties.nl/MasterConfiguraties/MC-OEP-StcrtVergunningenAndereBesch-Web/1.12/xml/MC-OEP-StcrtVergunningenAndereBesch-Web.xml</meta:user-defined>
    <meta:user-defined meta:name="OVERHEIDop.steltVast"/>
    <meta:user-defined meta:name="OVERHEIDop.StcrtID/DC.identifier">stcrt-2024-4528</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528</meta:user-defined>
    <meta:user-defined meta:name="DCTERMS.W3CDTF/OVERHEIDop.jaargang">2024</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Vergunning burgermedegebruik militaire luchthaven Volkel ten behoeve van de Stichting Koninklijke Luchtmacht Historische Vlucht (SKHV), Ministerie van Defensie</meta:user-defined>
    <meta:user-defined meta:name="DCTERMS.W3CDTF/DCTERMS.available">2024-02-15</meta:user-defined>
  </office:meta>
</office:document-meta>
</file>