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Leeuwarden ten behoeve
van de Stichting Koninklijke Luchtmacht Historische Vlucht (SKHV), Ministerie
van Defensie</text:h>
      <text:p text:style-name="ifm_p_font.italic_mt.7.4mm_ifm">5 februari 2024</text:p>
      <text:p text:style-name="ifm_p_font.italic_ifm">Nummer: MLA/032/2024</text:p>
      <text:p text:style-name="ifm_p_font.italic_ifm">Kenmerk: BS2024002470</text:p>
      <text:p text:style-name="ifm_p_mt.3.7mm_ifm">De Minister van Defensie,</text:p>
      <text:p text:style-name="ifm_p_mt.3.7mm_ifm">Handelende in overeenstemming met de Minister van
Infrastructuur en Waterstaat;</text:p>
      <text:p text:style-name="ifm_p_mt.3.7mm_ifm">Gelezen het verzoek van het hoofd dienst planning en
coördinatie van de Stichting Koninklijke Luchtmacht Historische Vlucht van
12 december 2023;</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Koninklijke Luchtmacht Historische Vlucht (SKHV) wordt
vergunning verleend om in afwijking van de verbodsbepaling van artikel 10.13,
eerste lid, van de Wet luchtvaart onder haar verantwoordelijkheid historische
burgerluchtvaartuigen op te doen stijgen van of te doen landen op de militaire
luchthaven Leeuwarden.</text:p>
      <text:h text:style-name="ifm_p_font.bold_mt.5.08mm_page.keep-with-next_ifm" text:outline-level="2">Artikel<text:s/>2<text:s/></text:h>
      <text:p text:style-name="ifm_p_mt.4.23mm_ifm">Het medegebruik, bedoeld in artikel 1, wordt vergund voor de dagen en
tijdstippen, genoemd in artikel 4.2.2 van het Luchthavenbesluit
Leeuwarden.</text:p>
      <text:h text:style-name="ifm_p_font.bold_mt.5.08mm_page.keep-with-next_ifm" text:outline-level="2">Artikel<text:s/>3<text:s/></text:h>
      <text:p text:style-name="ifm_p_mt.4.23mm_ifm">De vergunning geldt uitsluitend voor vluchten die een recreatief karakter
dragen.</text:p>
      <text:h text:style-name="ifm_p_font.bold_mt.5.08mm_page.keep-with-next_ifm" text:outline-level="2">Artikel<text:s/>4<text:s/></text:h>
      <text:p text:style-name="ifm_p_mt.4.23mm_ifm">De SKHV registreert en verstrekt bij gebruik van de betrokken militaire
luchthavens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de dag na de datum van
uitgifte van de Staatscourant waarin zij wordt geplaatst en werkt terug tot
5 februari 2024.</text:p>
      <text:p text:style-name="ifm_p_mt.3.7mm_ifm">2.  Deze beschikking vervalt met ingang van 1 januari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burgermedegebruik.</text:p>
      <text:p text:style-name="ifm_p_mt.3.7mm_ifm">In onderhavig geval is aan de Stichting Koninklijke Luchtmacht Historische
Vlucht (SKHV) een nieuwe vergunning verleend voor structureel recreatief
burgermedegebruik als bedoeld in artikel 10.27 van de Wet luchtvaart, omdat de
eerder verleende vergunning van 5 januari 2021, nr. MLA/254/2020, inmiddels is
vervallen.</text:p>
      <text:p text:style-name="ifm_p_mt.3.7mm_ifm">Kenmerkend voor structureel recreatief burgermedegebruik is dat het
medegebruik zich afspeelt door tussenkomst van een rechtspersoon waaraan
bepaalde rechten en plichten worden toegedeeld. Zo dient de SKHV, met inbegrip
van de personen onder haar verantwoordelijkheid, binnen de voorwaarden, gesteld
in deze beschikking, het Luchthavenbesluit Leeuward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de periode van een jaar die loopt van 1 januari tot en met
31 december). Volgens artikel 4.2.1 van het Luchthavenbesluit Leeuwarden geldt
voor het recreatief burgerluchtverkeer, met uitzondering van modelvliegen, in
zijn totaliteit als grenswaarde een maximum van 6.000 vliegtuigbewegingen per
gebruiksjaar. De SKHV zal een deel daarvan voor haar rekening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26</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26</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e luchthaven Leeuwarden ten behoeve van de Stichting Koninklijke Luchtmacht Historische Vlucht (SKHV),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452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6</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burgermedegebruik militaire luchthaven Leeuwarden ten behoeve van de Stichting Koninklijke Luchtmacht Historische Vlucht (SKHV), Ministerie van Defensie</meta:user-defined>
    <meta:user-defined meta:name="DCTERMS.W3CDTF/DCTERMS.available">2024-02-15</meta:user-defined>
  </office:meta>
</office:document-meta>
</file>