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Eindhoven ten behoeve
van de Stichting Koninklijke Luchtmacht Historische Vlucht (SKHV), Ministerie
van Defensie</text:h>
      <text:p text:style-name="ifm_p_font.italic_mt.7.4mm_ifm">5 februari 2024</text:p>
      <text:p text:style-name="ifm_p_font.italic_ifm">Nummer: MLA/030/2024</text:p>
      <text:p text:style-name="ifm_p_font.italic_ifm">Kenmerk: BS2024002468</text:p>
      <text:p text:style-name="ifm_p_mt.3.7mm_ifm">De Minister van Defensie,</text:p>
      <text:p text:style-name="ifm_p_mt.3.7mm_ifm">Handelende in overeenstemming met de Minister van
Infrastructuur en Waterstaat;</text:p>
      <text:p text:style-name="ifm_p_mt.3.7mm_ifm">Gelezen het verzoek van het hoofd dienst planning en
coördinatie van de Stichting Koninklijke Luchtmacht Historische Vlucht van
12 december 2023;</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Koninklijke Luchtmacht Historische Vlucht (SKHV) wordt
vergunning verleend om in afwijking van de verbodsbepaling van artikel 10.13,
eerste lid, van de Wet luchtvaart onder haar verantwoordelijkheid historische
burgerluchtvaartuigen op te doen stijgen van of te doen landen op de militaire
luchthaven Eindhoven.</text:p>
      <text:h text:style-name="ifm_p_font.bold_mt.5.08mm_page.keep-with-next_ifm" text:outline-level="2">Artikel<text:s/>2<text:s/></text:h>
      <text:p text:style-name="ifm_p_mt.4.23mm_ifm">Het medegebruik, bedoeld in artikel 1, wordt vergund voor de dagen en
tijdstippen, genoemd in artikel 4.3.2 van het Luchthavenbesluit Eindhoven.</text:p>
      <text:h text:style-name="ifm_p_font.bold_mt.5.08mm_page.keep-with-next_ifm" text:outline-level="2">Artikel<text:s/>3<text:s/></text:h>
      <text:p text:style-name="ifm_p_mt.4.23mm_ifm">1.  De vergunning geldt uitsluitend voor vluchten die een recreatief karakter
dragen.</text:p>
      <text:p text:style-name="ifm_p_mt.3.7mm_ifm">2.  De vergunning wordt verleend onder de voorwaarde dat de grenswaarde voor de
maximaal toegelaten geluidsbelasting van de militaire luchthaven niet wordt
overschreden.</text:p>
      <text:h text:style-name="ifm_p_font.bold_mt.5.08mm_page.keep-with-next_ifm" text:outline-level="2">Artikel<text:s/>4<text:s/></text:h>
      <text:p text:style-name="ifm_p_mt.4.23mm_ifm">De SKHV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de dag na de datum van
uitgifte van de Staatscourant waarin zij wordt geplaatst en werkt terug tot
5 februari 2024.</text:p>
      <text:p text:style-name="ifm_p_mt.3.7mm_ifm">2.  Deze beschikking vervalt met ingang van 1 januari 202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in overeenstemming met de Minister van Infrastructuur en
Waterstaat, verleende vergunning voor burgermedegebruik.</text:p>
      <text:p text:style-name="ifm_p_mt.3.7mm_ifm">Het burgermedegebruik van de militaire luchthaven Eindhoven kenmerkt zich
door een combinatie van structureel commercieel burgerluchtverkeer door
tussenkomst van een burgerexploitant en recreatief burgerluchtverkeer
voornamelijk met sportvliegtuigen, waaronder begrepen historische
vliegtuigen.</text:p>
      <text:p text:style-name="ifm_p_mt.3.7mm_ifm">In onderhavig geval is aan de Stichting Koninklijke Luchtmacht Historische
Vlucht (SKHV) opnieuw een vergunning verleend voor structureel recreatief
burgermedegebruik als bedoeld in artikel 10.27 van de Wet luchtvaart, omdat de
eerder verleende vergunning van 5 januari 2021, nr. MLA/051/2020, inmiddels is
vervallen.</text:p>
      <text:p text:style-name="ifm_p_mt.3.7mm_ifm">Kenmerkend voor structureel recreatief burgermedegebruik is dat het
medegebruik zich afspeelt door tussenkomst van een rechtspersoon waaraan
bepaalde rechten en plichten worden toegedeeld. Zo dient de SKHV, met inbegrip
van de personen onder haar verantwoordelijkheid, binnen de voorwaarden, gesteld
in deze beschikking, het Luchthavenbesluit Eindhov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Eindhoven, krijgt gestalte
door een in het luchthavenbesluit vastgelegd maximum aantal vliegtuigbewegingen
per gebruiksjaar (de periode van een jaar die loopt van 1 januari tot en met
31 december). Volgens artikel 4.3.1 van het Luchthavenbesluit Eindhoven geldt
voor het recreatief burgerluchtverkeer in zijn totaliteit als grenswaarde een
maximum van 12.000 vliegtuigbewegingen per gebruiksjaar. De SKHV zal een deel
daarvan voor haar rekening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524</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524</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burgermedegebruik militaire luchthaven Eindhoven ten behoeve van de Stichting Koninklijke Luchtmacht Historische Vlucht (SKHV),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452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4</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burgermedegebruik militaire luchthaven Eindhoven ten behoeve van de Stichting Koninklijke Luchtmacht Historische Vlucht (SKHV), Ministerie van Defensie</meta:user-defined>
    <meta:user-defined meta:name="DCTERMS.W3CDTF/DCTERMS.available">2024-02-15</meta:user-defined>
  </office:meta>
</office:document-meta>
</file>