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voor de toelating van
gewasbeschermingsmiddelen en biociden, inzake het resistentiebeleid biociden,
Ministerie van Infrastructuur en Waterstaat</text:h>
      <text:p text:style-name="ifm_p_mt.7.4mm_ifm">Het College voor de toelating van gewasbeschermingsmiddelen en
biociden,</text:p>
      <text:p text:style-name="ifm_p_mt.3.7mm_ifm">Gelet op artikel 49, eerste lid, onder b sub
2 en artikel 121a van de Wet gewasbeschermingsmiddelen en biociden zoals deze
gold vóór 6 november 2013, in samenhang gelezen met de artikelen 4:81 tot en
met 4:84 van de Algemene wet bestuursrecht,</text:p>
      <text:p text:style-name="ifm_p_mt.3.7mm_indent.0mm_ifm">Besluit:</text:p>
      <text:h text:style-name="ifm_p_font.bold_mt.5.08mm_page.keep-with-next_ifm" text:outline-level="2">Artikel<text:s/>1.<text:s/>Begrippen</text:h>
      <text:p text:style-name="ifm_p_mt.4.23mm_ifm"> <text:span text:style-name="ifm_span_font.italic_mt.4.23mm_ifm">College:</text:span> het in artikel 3 van de wet bedoelde College voor de toelating van
gewasbeschermingsmiddelen en biociden;</text:p>
      <text:p text:style-name="ifm_p_ifm"> <text:span text:style-name="ifm_span_font.italic_ifm">Wgb (oud):</text:span> de Wet gewasbeschermingsmiddelen en biociden zoals deze gold vóór
6 november 2013;</text:p>
      <text:p text:style-name="ifm_p_ifm"> <text:span text:style-name="ifm_span_font.italic_ifm">Resistentie:</text:span> het beschikbaar zijn van feiten die wijzen op een verkregen, erfelijke
vermindering van de gevoeligheid voor een (biocide) stof;</text:p>
      <text:p text:style-name="ifm_p_ifm"> <text:span text:style-name="ifm_span_font.italic_ifm">WGGA:</text:span> Wettelijk gebruiksvoorschrift en gebruiksaanwijzing</text:p>
      <text:h text:style-name="ifm_p_font.bold_mt.5.08mm_page.keep-with-next_ifm" text:outline-level="2">Artikel<text:s/>2.<text:s/>Reikwijdte</text:h>
      <text:p text:style-name="ifm_p_mt.4.23mm_ifm">1.  Dit besluit is van toepassing op biociden van alle productsoorten (PT’s)
die worden beoordeeld of zijn toegelaten op grond van de Wgb (oud).</text:p>
      <text:p text:style-name="ifm_p_mt.3.7mm_ifm">2.  Dit besluit is van toepassing op resistentie en kruisresistentie die kan
optreden bij doelorganismen van een biocide toepassing.</text:p>
      <text:h text:style-name="ifm_p_font.bold_mt.5.08mm_page.keep-with-next_ifm" text:outline-level="2">Artikel<text:s/>3.<text:s/>Omschrijving resistentiebeleid</text:h>
      <text:p text:style-name="ifm_p_mt.4.23mm_ifm">Het college kan besluiten tot resistentiemanagement voor biociden, indien
er naar het oordeel van het college voldoende aanwijzingen zijn om te
concluderen dat er sprake is van onaanvaardbare resistentie als bedoeld in
artikel 49, eerste lid, onder b sub 2 van de Wgb (oud).</text:p>
      <text:h text:style-name="ifm_p_font.bold_mt.5.08mm_page.keep-with-next_ifm" text:outline-level="2">Artikel<text:s/>4.<text:s/>Professionele toepassingen</text:h>
      <text:p text:style-name="ifm_p_mt.4.23mm_ifm">1.  Voor professionele toepassingen van desinfectiemiddelen (PT1-PT5) kan in
geval van onaanvaardbare resistentie, een waarschuwingszin worden opgenomen in
het WGGA die als volgt luidt:</text:p>
      <text:p text:style-name="ifm_p_ifm"><text:span text:style-name="ifm_span_font.italic_ifm">‘Dit middel bevat de werkzame stof (... naam werkzame stof...).
Vanwege mogelijke resistentieontwikkeling en kruisresistentie met antibiotica
verdient het aanbeveling resistentie-management toe te passen bij gebruik van
dit middel.’</text:span></text:p>
      <text:p text:style-name="ifm_p_mt.3.7mm_ifm">2.  Voor professionele toepassingen van andere soorten biociden (PT6-PT22) kan
een aangepast versie van dit voorschrift gegeven worden.</text:p>
      <text:p text:style-name="ifm_p_mt.3.7mm_ifm">3.  Indien de aanwijzingen voor resistentie ontwikkeling zeer sterk zijn kan
het college ook besluiten maatregelen te nemen die verder gaan dan genoemde
waarschuwingszin, inclusief niet (langer) toelaten.</text:p>
      <text:h text:style-name="ifm_p_font.bold_mt.5.08mm_page.keep-with-next_ifm" text:outline-level="2">Artikel<text:s/>5.<text:s/>Niet-professionele toepassingen</text:h>
      <text:p text:style-name="ifm_p_mt.4.23mm_ifm">Voor-niet professionele toepassingen waarbij het college sterke
aanwijzingen heeft op resistentieontwikkeling, kan het college besluiten tot
het niet toelaten van het niet-professionele gebruik van de betreffende
biocide.</text:p>
      <text:h text:style-name="ifm_p_font.bold_mt.5.08mm_page.keep-with-next_ifm" text:outline-level="2">Artikel<text:s/>6.<text:s/>Inwerkingtreding</text:h>
      <text:p text:style-name="ifm_p_mt.4.23mm_ifm">1.  Deze beleidsregel wordt met toelichting in de Staatscourant geplaatst.</text:p>
      <text:p text:style-name="ifm_p_mt.3.7mm_ifm">2.  Deze beleidsregel treedt in werking met ingang van de dag na de datum van
uitgifte van de Staatscourant waarin deze beleidsregel wordt geplaatst.</text:p>
      <text:h text:style-name="ifm_p_font.bold_mt.5.08mm_page.keep-with-next_ifm" text:outline-level="2">Artikel<text:s/>7.<text:s/>Citeertitel</text:h>
      <text:p text:style-name="ifm_p_mt.4.23mm_ifm">Dit besluit wordt aangehaald als: Beleidsregel resistentiebeleid
biociden.</text:p>
      <text:p text:style-name="ifm_p_font.italic_mt.3.7mm_ifm">
                  Ede,
                   20 december 2023
               </text:p>
      <text:p text:style-name="ifm_p_font.italic_mt.3.7mm_ifm">Het College voor de toelating van
gewasbeschermingsmiddelen en biociden,<text:line-break/>Voor
deze,<text:line-break/>Voorzitter</text:p>
      <text:h text:style-name="ifm_p_font.bold_mt.5.08mm_page.break-before_ifm" text:outline-level="4">TOELICHTING</text:h>
      <text:p text:style-name="ifm_p_mt.4.23mm_ifm">In december 2017 heeft het college een beleid vastgesteld voor
resistentiemanagement voor biociden en specifiek voor desinfectiemiddelen onder
overgangsrecht van de Wet gewasbeschermingsmiddelen en biociden Wgb (oud). Dit
beleid is gepubliceerd op de website van het Ctgb.</text:p>
      <text:p text:style-name="ifm_p_mt.3.7mm_ifm">Resistentie kan niet alleen optreden bij desinfectiemiddelen, maar bij
allerlei soorten biociden. Daarom is een resistentiebeleid geformuleerd dat
betrekking heeft op alle soorten biociden die beoordeeld worden of toegelaten
zijn onder de Wgb (oud). Dit resistentiebeleid heeft betrekking op zowel
professionele als niet-professionele toepassingen van biociden.</text:p>
      <text:p text:style-name="ifm_p_mt.3.7mm_ifm">In Wgb oud staat het resistentiecriterium voor toelating in artikel 49
eerste lid, onder b sub 2. Het criterium luidt: de biocide heeft geen
onaanvaardbare effecten op de doelorganismen, zoals onaanvaardbare resistentie
of kruisresistentie.</text:p>
      <text:p text:style-name="ifm_p_mt.3.7mm_ifm">Er zijn nog geen Europees geharmoniseerde dossiervereisten voor en
guidances over de beoordeling van resistentie van biociden. Ook voor
resistentiemanagement bestaan nog geen Europees geharmoniseerde guidances. Toch
zijn er op basis van gegevens en onderzoeken uit de praktijk soms aanwijzingen
dat resistentie tegen biociden optreedt. Dat kunnen sterke aanwijzingen zijn,
zoals wetenschappelijke studies of frequente meldingen uit onafhankelijke
bronnen, die laten zien dat resistentieontwikkeling als gevolg van de
toepassing van biociden daadwerkelijk optreedt, of het kunnen aanwijzingen zijn
die hooguit tot een vermoeden leiden dat resistentieontwikkeling als gevolg van
de toepassing van biociden plaatsvindt.</text:p>
      <text:p text:style-name="ifm_p_mt.3.7mm_ifm">Het beleid voor resistentiemanagement onder de Wgb (oud) kan als volgt
worden samengeva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aatregelen in de toelating van biociden onder de Wgb</text:span></text:p>
            </table:table-cell>
            <table:table-cell table:style-name="table.cell.border-top.border-bottom.border-right.padding-top.bottom.pleft.pright">
              <text:p text:style-name="text.cell.7.left"><text:span text:style-name="ifm_span_font.bold_color.ffffff_ifm">Niet professionele toepassingen alle PTs</text:span></text:p>
            </table:table-cell>
            <table:table-cell table:style-name="table.cell.border-top.border-bottom.border-right.padding-top.bottom.pleft.pright">
              <text:p text:style-name="text.cell.7.left"><text:span text:style-name="ifm_span_font.bold_color.ffffff_ifm">Professionele toepassingen alle PTs</text:span></text:p>
            </table:table-cell>
          </table:table-row>
        </table:table-header-rows>
        <table:table-row table:style-name="zebra.body.odd">
          <table:table-cell table:style-name="table.cell.border-bottom.border-left.border-right.padding-top.top.pleft.pright">
            <text:p text:style-name="text.cell.7.left">Geen aanwijzingen voor resistentieontwikkeling</text:p>
          </table:table-cell>
          <table:table-cell table:style-name="table.cell.border-bottom.border-right.padding-top.top.pleft.pright">
            <text:p text:style-name="text.cell.7.center">Maatregelen n.v.t.</text:p>
          </table:table-cell>
          <table:table-cell table:style-name="table.cell.border-bottom.border-right.padding-top.top.pleft.pright">
            <text:p text:style-name="text.cell.7.center">Maatregelen n.v.t.</text:p>
          </table:table-cell>
        </table:table-row>
        <table:table-row>
          <table:table-cell table:style-name="table.cell.border-bottom.border-left.border-right.padding-top.top.pleft.pright">
            <text:p text:style-name="text.cell.7.left">Beperkte aanwijzingen voor resistentieontwikkeling</text:p>
          </table:table-cell>
          <table:table-cell table:style-name="table.cell.border-bottom.border-right.padding-top.top.pleft.pright">
            <text:p text:style-name="text.cell.7.center">Geen waarschuwingszin<text:span text:style-name="ifm_span_font.superscript_ifm"><text:bookmark-ref text:reference-format="text" text:ref-name="n1">1</text:bookmark-ref></text:span></text:p>
          </table:table-cell>
          <table:table-cell table:style-name="table.cell.border-bottom.border-right.padding-top.top.pleft.pright">
            <text:p text:style-name="text.cell.7.center">Waarschuwingszin</text:p>
          </table:table-cell>
        </table:table-row>
        <table:table-row table:style-name="zebra.body.odd">
          <table:table-cell table:style-name="table.cell.border-bottom.border-left.border-right.padding-top.top.pleft.pright">
            <text:p text:style-name="text.cell.7.left">Sterke aanwijzingen<text:span text:style-name="ifm_span_font.superscript_ifm"><text:bookmark-ref text:reference-format="text" text:ref-name="n2">2</text:bookmark-ref></text:span> voor resistentieontwikkeling</text:p>
          </table:table-cell>
          <table:table-cell table:style-name="table.cell.border-bottom.border-right.padding-top.top.pleft.pright">
            <text:p text:style-name="text.cell.7.center">Geen toelating</text:p>
          </table:table-cell>
          <table:table-cell table:style-name="table.cell.border-bottom.border-right.padding-top.top.pleft.pright">
            <text:p text:style-name="text.cell.7.center">Resistentie management op maa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waarschuwingszinnen voor resistentiemanagement voor en door
consumenten zijn niet realistisch omdat de verwachting is dat het gewenste
effect door gebrek aan naleving uit zal blijven.</text:p>
            <text:p text:style-name="ifm_p_font.normal_size.6.93pt_mt..5mm_indent.-0.1161in_mleft.0.1161in_ifm"><text:bookmark-start text:name="n2"/><text:span text:style-name="ifm_span_font.superscript_size.6.93pt_ifm">2</text:span><text:s/><text:bookmark-end text:name="n2"/>De verdeling beperkte of sterke aanwijzingen voor
resistentieontwikkeling, wordt door het Ctgb case-by-case bepaald op basis van
expert judgement. In geval er wetenschappelijke studies zijn die aantonen dat
resistentie optreedt dan is er sprake van sterk bewijs. Aan de andere kant kan
het voorkomen dat er meldingen/signalen zijn dat een bepaald biocide minder
effectief is dan verwacht zou worden. Als het om incidentele meldingen gaat is
dat geen sterke aanwijzing dat resistentieontwikkeling optreedt, maar als het
gaat om veel meldingen en/of signalen van verschillende onafhankelijke
partijen, dan kan dat aanleiding zijn om toch te spreken over sterke
aanwijzingen voor resistentieontwikk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20</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20</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voor de toelating van gewasbeschermingsmiddelen en biociden, inzake het resistentiebeleid biociden, Ministerie van Infrastructuur en Waterstaat</dc:title>
    <meta:user-defined meta:name="OVERHEID.ZelfstandigBestuursorgaan/DC.creator">College voor de toelating van gewasbeschermingsmiddelen en biocid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45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Beleidsregel van het College voor de toelating van gewasbeschermingsmiddelen en biociden, inzake het resistentiebeleid biociden, Ministerie van Infrastructuur en Waterstaat</meta:user-defined>
    <meta:user-defined meta:name="DCTERMS.W3CDTF/DCTERMS.available">2024-02-15</meta:user-defined>
  </office:meta>
</office:document-meta>
</file>