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24
nummer CvTE-24.00429houdende regels voor het aanwijzen van vakken waarin het
centraal examen vo 2024 in het tweede tijdvak wordt afgenomen door het College
voor toetsen en examens (Regeling aangewezen vakken tweede tijdvak centrale
examens vo 2024)</text:h>
      <text:p text:style-name="ifm_p_mt.3.7mm_ifm">Het College voor toetsen en examens,</text:p>
      <text:p text:style-name="ifm_p_mt.3.7mm_ifm">Gelet op artikel 2, zesde lid, aanhef en
onderdeel b, van de Wet College voor toetsen en examens en artikel 3.28 van het
Uitvoeringsbesluit WVO 2020;</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5.</text:p>
      <text:h text:style-name="ifm_p_font.bold_mt.5.08mm_page.keep-with-next_ifm" text:outline-level="2">Artikel<text:s/>3<text:s/></text:h>
      <text:p text:style-name="ifm_p_mt.4.23mm_ifm">Deze regeling wordt aangehaald als: Regeling aangewezen vakken tweede
tijdvak centrale examens vo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ANGEWEZEN VAKKEN TWEEDE TIJDVAK DIE ONDER GEHEIMHOUDING WORDEN
AFGENOMEN (BIJLAGE ALS BEDOELD IN ARTIKEL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ns GL/T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rama GL/T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kenen/Handvaardigheid/textiele vormge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break-before_ifm" text:outline-level="3">TOELICHTING</text:h>
      <text:p text:style-name="ifm_p_mt.4.23mm_ifm">In deze regeling wijst het College voor toetsen en examens de vakken aan
die het afneemt in het tweede tijdvak van de centrale examens vo.</text:p>
      <text:p text:style-name="ifm_p_mt.3.7mm_ifm">Nadere informatie over de afname van deze examens staat op de website
‘Examenblad.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99</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99</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5 februari 2024 nummer CvTE-24.00429houdende regels voor het aanwijzen van vakken waarin het centraal examen vo 2024 in het tweede tijdvak wordt afgenomen door het College voor toetsen en examens (Regeling aangewezen vakken tweede tijdvak centrale examens vo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5 februari 2024 nummer CvTE-24.00429houdende regels voor het aanwijzen van vakken waarin het centraal examen vo 2024 in het tweede tijdvak wordt afgenomen door het College voor toetsen en examens (Regeling aangewezen vakken tweede tijdvak centrale examens vo 2024)</meta:user-defined>
    <meta:user-defined meta:name="DCTERMS.alternative"/>
    <meta:user-defined meta:name="DCTERMS.W3CDTF/OVERHEIDop.datumOndertekening">2024-02-05</meta:user-defined>
    <meta:user-defined meta:name="DCTERMS.W3CDTF/DCTERMS.available">2024-02-14</meta:user-defined>
    <meta:user-defined meta:name="OVERHEIDop.Ruimtelijkplan/OVERHEIDop.bekendmakingBetreffendePlan"/>
  </office:meta>
</office:document-meta>
</file>