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24
nummer CvTE-24.00430, houdende vaststelling van toegestane hulpmiddelen bij
centrale examinering in het mbo (Regeling toegestane hulpmiddelen bij centrale
examinering mbo)</text:h>
      <text:p text:style-name="ifm_p_mt.3.7mm_ifm">Het College voor toetsen en examens,</text:p>
      <text:p text:style-name="ifm_p_mt.3.7mm_ifm">Gelet op artikel 3 van de Wet College voor
toetsen en examens; het Examen- en kwalificatiebesluit beroepsopleidingen WEB
artikel 6, eerste lid onderdeel h;</text:p>
      <text:p text:style-name="ifm_p_mt.3.7mm_indent.0mm_ifm">Besluit:</text:p>
      <text:h text:style-name="ifm_p_font.bold_mt.5.08mm_page.keep-with-next_ifm" text:outline-level="2">Artikel<text:s/>1.<text:s/>Gebruik algemene hulpmiddelen</text:h>
      <text:p text:style-name="ifm_p_mt.4.23mm_ifm">Bij de afname van de centrale examens Nederlandse taal, rekenen en Engels
is het gebruik van pen, potlood en kladpapier toegestaan. Het kladpapier dient
na afloop van de examenzitting ingeleverd te worden voordat de student de
examenzaal verlaat.</text:p>
      <text:h text:style-name="ifm_p_font.bold_mt.5.08mm_page.keep-with-next_ifm" text:outline-level="2">Artikel<text:s/>2.<text:s/>Gebruik papieren woordenboek</text:h>
      <text:p text:style-name="ifm_p_mt.4.23mm_ifm">1.  Bij de afname van de centrale examens Nederlandse taal en rekenen is het
gebruik van een eendelig verklarend papieren woordenboek Nederlands en
vertalend woordenboek Nederlands-thuistaal en thuistaal-Nederlands
toegestaan.</text:p>
      <text:p text:style-name="ifm_p_mt.3.7mm_ifm">2.  Bij de afname van het centraal examen Engels is het gebruik van een
vertalend woordenboek Engels-thuistaal en thuistaal-Engels toegestaan. De
examencommissie kan toestemming geven om een verklarend woordenboek Engels te
gebruiken.</text:p>
      <text:h text:style-name="ifm_p_font.bold_mt.5.08mm_page.keep-with-next_ifm" text:outline-level="2">Artikel<text:s/>3.<text:s/>Inwerkingtreding</text:h>
      <text:p text:style-name="ifm_p_mt.4.23mm_ifm">Deze regeling treedt in werking met ingang van de dag nadat deze in de
Staatscourant wordt geplaatst.</text:p>
      <text:h text:style-name="ifm_p_font.bold_mt.5.08mm_page.keep-with-next_ifm" text:outline-level="2">Artikel<text:s/>4.<text:s/>Citeertitel</text:h>
      <text:p text:style-name="ifm_p_mt.4.23mm_ifm">Deze regeling wordt aangehaald als: Regeling toegestane hulpmiddelen bij
centrale examinering mbo.</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TOELICHTING</text:h>
      <text:p text:style-name="ifm_p_mt.4.23mm_ifm">Deze regeling bevat regels voor de hulpmiddelen die door elke student
gebruikt mogen worden tijdens de examens. Voor hulpmiddelen en ondersteuning
voor kandidaten met een specifieke ondersteuningsbehoefte, zoals verklanking,
gelden de kaders zoals neergelegd in de regeling aangepaste wijze of vorm van
examineren centrale examens mbo (Stcrt. 2022, 21649).</text:p>
      <text:p text:style-name="ifm_p_mt.3.7mm_ifm">Ten opzichte van de regeling toegestane hulpmiddelen bij centrale
examinering mbo (2017) (Stcrt. 2017, 23496), die al eerder werd ingetrokken
(Stcrt. 2023,
12136), is een aantal zaken gewijzigd. Zo is ervoor gekozen om de
regels omtrent de hulpmiddelen in de regeling op te nemen en niet als bijlage
bij de regeling. Daarnaast is de inhoudelijke tekst op punten verduidelijkt en
aangescherpt. Ook is wat betreft formulering meer aansluiting gezocht bij de
reeds vastgestelde regeling over toegestane hulpmiddelen bij de centrale
examens in het voortgezet onderwijs. Tot slot heeft de Wet versterken positie
mbo-studenten (Stb.
2020, 234) de wettelijke benaming van studenten die een
beroepsopleiding volgen van ‘deelnemer’ naar ‘student’ gewijzigd. In deze
regeling is de benaming in navolging van die wet ook aangepas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95</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95</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5 februari 2024 nummer CvTE-24.00430, houdende vaststelling van toegestane hulpmiddelen bij centrale examinering in het mbo (Regeling toegestane hulpmiddelen bij centrale examinering mbo)</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4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het College voor Toetsen en Examens van 5 februari 2024 nummer CvTE-24.00430, houdende vaststelling van toegestane hulpmiddelen bij centrale examinering in het mbo (Regeling toegestane hulpmiddelen bij centrale examinering mbo)</meta:user-defined>
    <meta:user-defined meta:name="DCTERMS.alternative"/>
    <meta:user-defined meta:name="DCTERMS.W3CDTF/OVERHEIDop.datumOndertekening">2024-02-05</meta:user-defined>
    <meta:user-defined meta:name="DCTERMS.W3CDTF/DCTERMS.available">2024-02-14</meta:user-defined>
    <meta:user-defined meta:name="OVERHEIDop.Ruimtelijkplan/OVERHEIDop.bekendmakingBetreffendePlan"/>
  </office:meta>
</office:document-meta>
</file>