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24 nummer CvTE- 24.00431 houdende wijziging van Regeling beoordelingsnormen Staatsexamens vo in verband met de vaststelling van de beoordelingsnormen voor de staatsexamens van 2024</text:h>
      <text:p text:style-name="ifm_p_mt.7.4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Bijlagen van 1,2 en 3 bij de Regeling beoordelingsnormen Staatsexamens vo worden vervangen door de bijlagen 1, 2 en 3 bij deze regeling.</text:p>
      <text:h text:style-name="ifm_p_font.bold_mt.5.08mm_page.keep-with-next_ifm" text:outline-level="2">ARTIKEL<text:s/>II<text:s/></text:h>
      <text:p text:style-name="ifm_p_mt.4.23mm_ifm">Deze regeling treedt in werking met ingang van 1 maart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BIJLAGE<text:s/>1<text:s/>ALS BEDOELD IN ARTIKEL I</text:h>
      <text:h text:style-name="ifm_p_font.bold_mt.5.08mm_page.keep-with-next_ifm" text:outline-level="5">BIJLAGE<text:s/>1.<text:s/>SCHRIFTELIJKE TOETSEN BIJ DE COLLEGE-EXAMENS STAATSEXAMENS VO 2024.</text:h>
      <text:p text:style-name="ifm_p_mt.4.23mm_ifm">(bijlage als bedoeld in artikel 2, tweede lid)</text:p>
      <text:p text:style-name="ifm_p_mt.3.7mm_ifm">Toetsen voor de vakken die zijn opgenomen in bijlage 1, worden eveneens vastgesteld voor het derde tijdvak van de Staatsexamens vo.</text:p>
      <text:p text:style-name="ifm_p_mt.3.7mm_ifm">Er zijn beoordelingsmodellen voor de volgende schriftelijke toetsen bij de college-examens:</text:p>
      <text:p text:style-name="ifm_p_mt.3.7mm_ifm"><text:span text:style-name="ifm_span_font.bold_ifm">Tabel 1a</text:span></text:p>
      <text:p text:style-name="ifm_p_mt.3.7mm_ifm"><text:span text:style-name="ifm_span_font.bold_ifm">Schriftelijke toetsen bij de college-examens voorbereidend wetenschappelijk onderwijs 2024</text:span></text:p>
      <table:table table:style-name="ifm_table_pgwide.1_mt.3.7mm_ifm">
        <table:table-column table:style-name="table1.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
      <text:p text:style-name="ifm_p_mt.3.7mm_ifm"><text:span text:style-name="ifm_span_font.bold_ifm">Tabel 1b</text:span></text:p>
      <text:p text:style-name="ifm_p_mt.3.7mm_ifm"><text:span text:style-name="ifm_span_font.bold_ifm">Schriftelijke toetsen bij de college-examens hoger algemeen voortgezet onderwijs 2024</text:span></text:p>
      <table:table table:style-name="ifm_table_pgwide.1_mt.3.7mm_ifm">
        <table:table-column table:style-name="table2.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ext:p text:style-name="ifm_p_mt.3.7mm_ifm"><text:span text:style-name="ifm_span_font.bold_ifm">Tabel 1c</text:span></text:p>
      <text:p text:style-name="ifm_p_mt.3.7mm_ifm"><text:span text:style-name="ifm_span_font.bold_ifm">Schriftelijke toetsen bij de college-examens theoretische leerweg en gemengde leerweg 2024</text:span></text:p>
      <table:table table:style-name="ifm_table_pgwide.1_mt.3.7mm_ifm">
        <table:table-column table:style-name="table3.tg1.col1"/>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ext:p text:style-name="ifm_p_mt.3.7mm_ifm"><text:span text:style-name="ifm_span_font.bold_ifm">Tabel 1d</text:span></text:p>
      <text:p text:style-name="ifm_p_mt.3.7mm_ifm"><text:span text:style-name="ifm_span_font.bold_ifm">Schriftelijke toetsen bij de college-examens kaderberoepsgerichte leerweg 2024</text:span></text:p>
      <table:table table:style-name="ifm_table_pgwide.1_mt.3.7mm_ifm">
        <table:table-column table:style-name="table4.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p text:style-name="ifm_p_mt.3.7mm_ifm"><text:span text:style-name="ifm_span_font.bold_ifm">Tabel 1e</text:span></text:p>
      <text:p text:style-name="ifm_p_mt.3.7mm_ifm"><text:span text:style-name="ifm_span_font.bold_ifm">Schriftelijke toetsen bij de college-examens basisberoepsgerichte leerweg 2024</text:span></text:p>
      <table:table table:style-name="ifm_table_pgwide.1_mt.3.7mm_ifm">
        <table:table-column table:style-name="table5.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4">BIJLAGE<text:s/>2<text:s/>ALS BEDOELD IN ARTIKEL I</text:h>
      <text:h text:style-name="ifm_p_font.bold_mt.5.08mm_page.keep-with-next_ifm" text:outline-level="5">BIJLAGE<text:s/>2.<text:s/>MONDELINGE EXAMENS STAATSEXAMENS VO 2024</text:h>
      <text:p text:style-name="ifm_p_mt.4.23mm_ifm">(bijlage als bedoeld in artikel 5, derde lid)</text:p>
      <text:p text:style-name="ifm_p_mt.3.7mm_ifm">De volgende mondelinge examens worden afgenomen:</text:p>
      <text:p text:style-name="ifm_p_mt.3.7mm_ifm"><text:span text:style-name="ifm_span_font.bold_ifm">Tabel 2a</text:span></text:p>
      <text:p text:style-name="ifm_p_mt.3.7mm_ifm"><text:span text:style-name="ifm_span_font.bold_ifm">Mondelinge examens voorbereidend wetenschappelijk onderwijs 2024</text:span></text:p>
      <table:table table:style-name="ifm_table_pgwide.1_mt.3.7mm_ifm">
        <table:table-column table:style-name="table6.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oud programma)</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ext:p text:style-name="ifm_p_mt.3.7mm_ifm"><text:span text:style-name="ifm_span_font.bold_ifm">Tabel 2b</text:span></text:p>
      <text:p text:style-name="ifm_p_mt.3.7mm_ifm"><text:span text:style-name="ifm_span_font.bold_ifm">Mondelinge examens hoger algemeen voortgezet onderwijs 2024</text:span></text:p>
      <table:table table:style-name="ifm_table_pgwide.1_mt.3.7mm_ifm">
        <table:table-column table:style-name="table7.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ext:p text:style-name="ifm_p_mt.3.7mm_ifm"><text:span text:style-name="ifm_span_font.bold_ifm">Tabel 2c</text:span></text:p>
      <text:p text:style-name="ifm_p_mt.3.7mm_ifm"><text:span text:style-name="ifm_span_font.bold_ifm">Mondelinge examens theoretische leerweg en gemengde leerweg 2024</text:span></text:p>
      <table:table table:style-name="ifm_table_pgwide.1_mt.3.7mm_ifm">
        <table:table-column table:style-name="table8.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p text:style-name="ifm_p_mt.3.7mm_ifm"><text:span text:style-name="ifm_span_font.bold_ifm">Tabel 2d</text:span></text:p>
      <text:p text:style-name="ifm_p_mt.3.7mm_ifm"><text:span text:style-name="ifm_span_font.bold_ifm">Mondelinge examens kaderberoepsgerichte leerweg 2024</text:span></text:p>
      <table:table table:style-name="ifm_table_pgwide.1_mt.3.7mm_ifm">
        <table:table-column table:style-name="table9.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p text:style-name="ifm_p_mt.3.7mm_ifm"><text:span text:style-name="ifm_span_font.bold_ifm">Tabel 2e</text:span></text:p>
      <text:p text:style-name="ifm_p_mt.3.7mm_ifm"><text:span text:style-name="ifm_span_font.bold_ifm">Mondelinge examens basisberoepsgerichte leerweg 2024</text:span></text:p>
      <table:table table:style-name="ifm_table_pgwide.1_mt.3.7mm_ifm">
        <table:table-column table:style-name="table10.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4">BIJLAGE<text:s/>3<text:s/>ALS BEDOELD IN ARTIKEL I</text:h>
      <text:h text:style-name="ifm_p_font.bold_mt.5.08mm_page.keep-with-next_ifm" text:outline-level="5">BIJLAGE<text:s/>3.<text:s/>PRAKTISCHE EXAMENS STAATSEXAMENS VO 2024</text:h>
      <text:p text:style-name="ifm_p_mt.4.23mm_ifm">(bijlage als bedoeld in artikel 6, derde lid)</text:p>
      <text:p text:style-name="ifm_p_mt.3.7mm_ifm">De volgende praktische examens worden afgenomen:</text:p>
      <text:p text:style-name="ifm_p_mt.3.7mm_ifm"><text:span text:style-name="ifm_span_font.bold_ifm">Tabel 3a</text:span></text:p>
      <text:p text:style-name="ifm_p_mt.3.7mm_ifm"><text:span text:style-name="ifm_span_font.bold_ifm">Praktische examens voorbereidend wetenschappelijk onderwijs 2024</text:span></text:p>
      <table:table table:style-name="ifm_table_pgwide.1_mt.3.7mm_ifm">
        <table:table-column table:style-name="table11.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p text:style-name="ifm_p_mt.3.7mm_ifm"><text:span text:style-name="ifm_span_font.bold_ifm">Tabel 3b</text:span></text:p>
      <text:p text:style-name="ifm_p_mt.3.7mm_ifm"><text:span text:style-name="ifm_span_font.bold_ifm">Praktische examens hoger algemeen voorgezet onderwijs 2024</text:span></text:p>
      <table:table table:style-name="ifm_table_pgwide.1_mt.3.7mm_ifm">
        <table:table-column table:style-name="table12.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p text:style-name="ifm_p_mt.3.7mm_ifm"><text:span text:style-name="ifm_span_font.bold_ifm">Tabel 3c</text:span></text:p>
      <text:p text:style-name="ifm_p_mt.3.7mm_ifm"><text:span text:style-name="ifm_span_font.bold_ifm">Praktische examens theoretische leerweg en gemengde leerweg 2024</text:span></text:p>
      <table:table table:style-name="ifm_table_pgwide.1_mt.3.7mm_ifm">
        <table:table-column table:style-name="table13.tg1.col1"/>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4">TOELICHTING</text:h>
      <text:h text:style-name="ifm_p_font.bold_mt.5.08mm_page.keep-with-next_ifm" text:outline-level="5">Algemeen</text:h>
      <text:p text:style-name="ifm_p_mt.4.23mm_ifm">De bijlagen 1, 2 en 3 bij de regeling worden vervangen door de bijlagen van deze regeling met daarin de beoordelingsnormen voor examenjaar 2024. Het College voor toetsen en examens stelt het beoordelingsmodel per toets vast voor de in de bijlagen aangegeven toetsen. Bekendmaking van de beoordelingsmodellen voor de schriftelijke college-examens geschiedt na afloop van de examens op de site van DUO, tenzij het geheime examens betref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92</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92</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5 februari 2024 nummer CvTE- 24.00431 houdende wijziging van Regeling beoordelingsnormen Staatsexamens vo in verband met de vaststelling van de beoordelingsnormen voor de staatsexamens va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5 februari 2024 nummer CvTE- 24.00431 houdende wijziging van Regeling beoordelingsnormen Staatsexamens vo in verband met de vaststelling van de beoordelingsnormen voor de staatsexamens van 2024</meta:user-defined>
    <meta:user-defined meta:name="DCTERMS.alternative"/>
    <meta:user-defined meta:name="DCTERMS.W3CDTF/OVERHEIDop.datumOndertekening">2024-02-05</meta:user-defined>
    <meta:user-defined meta:name="DCTERMS.W3CDTF/DCTERMS.available">2024-02-14</meta:user-defined>
    <meta:user-defined meta:name="OVERHEIDop.Ruimtelijkplan/OVERHEIDop.bekendmakingBetreffendePlan"/>
  </office:meta>
</office:document-meta>
</file>