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24
nummer CvTE-24.00432, houdende wijziging van de vaststelling van de
beoordelingsnormen en de daarbij behorende scores voor het centraal examen vwo,
havo, vmbo voor 2024</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wordt als volgt gewijzigd:</text:p>
      <text:p text:style-name="ifm_p_mt.3.7mm_ifm">Bijlage 3 wordt vervangen door de bijlage bij deze regeling.</text:p>
      <text:h text:style-name="ifm_p_font.bold_mt.5.08mm_page.keep-with-next_ifm" text:outline-level="2">ARTIKEL<text:s/>II<text:s/></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BIJ ARTIKEL I</text:h>
      <text:h text:style-name="ifm_p_font.bold_mt.5.08mm_page.keep-with-next_ifm" text:outline-level="4">Bijlage<text:s/>3<text:s/>als bedoeld in de artikelen 2, tweede lid, 6 en 15, tweede lid</text:h>
      <text:h text:style-name="ifm_p_font.bold-italic_mt.5.08mm_page.keep-with-next_ifm" text:outline-level="5">1.<text:s/>Vaststelling beoordelingsnormen en scores</text:h>
      <text:p text:style-name="ifm_p_mt.4.23mm_ifm">De vakspecifieke regels en het beoordelingsmodel bij iedere toets, bedoeld
in artikel 2, eerste lid, onderdelen c en d, van de Regeling beoordelingsnormen
en bijbehorende scores centraal examen VO worden door het College voor toetsen
en examens voor het examenjaar 2024 vastgesteld voor elk van de vakken waarvan
examenstof centraal wordt geëxamineerd als bedoeld in artikel 2.54 van de Wet
voortgezet onderwijs 2020 en vastgesteld met de Regeling examenprogramma’s
voortgezet onderwijs, en de vakken die centraal geëxamineerd worden waarvoor
het bevoegd gezag toestemming heeft gekregen als bedoeld in artikel 9.3 van de
Wet voortgezet onderwijs 2020 (de pilot-examens).</text:p>
      <text:h text:style-name="ifm_p_font.bold-italic_mt.5.08mm_page.keep-with-next_ifm" text:outline-level="5">2.<text:s/>Bekendmaking van vakspecifieke regels, beoordelingsmodellen per toets en
de bijbehorende scores</text:h>
      <text:p text:style-name="ifm_p_mt.4.23mm_ifm">a.  Voor de vakken in het eerste tijdvak met uitzondering van de vakken met
testcorrectie, de vakken in het tweede tijdvak met uitzondering van de
aangewezen vakken, gebeurt dit op Examenblad.nl binnen vier uur nadat de
examenzitting van het betreffende vak is beëindigd conform de vaststelling
Rooster voor de centrale examens van de eindexamens en de staatsexamens
voortgezet onderwijs in 2024;</text:p>
      <text:p text:style-name="ifm_p_ifm">b.  Voor de aangewezen vakken in het tweede tijdvak en voor de vakken in het
derde tijdvak dat in augustus wordt afgenomen gebeurt dit niet dan voordat het
College voor toetsen en examens heeft vastgesteld dat de betreffende opgaven
geen onderdeel meer uit zullen maken van een nog vast te stellen centrale toets
of centraal examen;</text:p>
      <text:p text:style-name="ifm_p_ifm">c.  Voor de algemene vakken in basis- en kaderberoepsgerichte leerweg die
digitaal worden afgenomen gebeurt dit door de examinator toegang te geven tot
de server waarop deze beoordelingsnormen worden bewaard;</text:p>
      <text:p text:style-name="ifm_p_ifm">d.  Voor de centraal praktische examens in de gemengde en theoretische leerweg
en voor de centraal praktische examens vwo gebeurt dit door tijdige verzending
per koerier aan de secretaris van het eindexamen. Via de Activiteitenplanning
bij de Septembermededeling is de secretaris over de datum geïnformeerd, en</text:p>
      <text:p text:style-name="ifm_p_ifm">e.  Voor de centraal schriftelijke praktische examens gebeurt dit via de Secure
downloadomgeving van Cito (zending C). Via de Activiteitenplanning bij de
Septembermededeling is de secretaris over de data geïnformeerd.</text:p>
      <text:h text:style-name="ifm_p_font.bold_mt.5.08mm_page.break-before_ifm" text:outline-level="3">TOELICHTING</text:h>
      <text:p text:style-name="ifm_p_mt.4.23mm_ifm">Op basis van artikel 2, tweede lid, aanhef en onderdeel 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fm">1.  Regels voor de beoordeling</text:p>
      <text:p text:style-name="ifm_p_ifm">2.  Algemene regels</text:p>
      <text:p text:style-name="ifm_p_ifm">3.  Vakspecifieke regels</text:p>
      <text:p text:style-name="ifm_p_ifm">4.  Beoordelingsmodel</text:p>
      <text:p text:style-name="ifm_p_mt.3.7mm_ifm">Het College voor toetsen en examens stelt het beoordelingsmodel per toets
van het centraal examen vast voor het jaar 2024. De bijlage bij deze regeling
vervangt bijlage 3 van de Regeling beoordelingsnormen en bijbehorende scores
centraal examen.</text:p>
      <text:p text:style-name="ifm_p_mt.3.7mm_ifm">De beoordelingsnormen worden als bedoeld in artikel 2, achtste lid, van de
Wet College voor toetsen en examens in afwijking van artikel 4, eerste lid,
onderdeel b, van de Bekendmakingswet op een andere geschikte elektronische
wijze bekend gemaakt op Examenblad.nl. Het moment van bekendmaking kan per
toets verschillen. In beginsel geschiedt bekendmaking van de
correctie-voorschriften zo snel als mogelijk na de afname van het centrale
examen. Een deel van de examens wordt echter afgenomen onder geheimhouding van
opgaven en correctievoorschriften, teneinde de opgaven te kunnen hergebruiken
uit doelmatigheidsoverwegingen. De opgaven en de beoordelingsnormen worden dan
pas bekend gemaakt als het College besluit dat de examenvragen niet langer
geschikt zijn voor hergebruik.</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89</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89</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5 februari 2024 nummer CvTE-24.00432, houdende wijziging van de vaststelling van de beoordelingsnormen en de daarbij behorende scores voor het centraal examen vwo, havo, vmbo voor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4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5 februari 2024 nummer CvTE-24.00432, houdende wijziging van de vaststelling van de beoordelingsnormen en de daarbij behorende scores voor het centraal examen vwo, havo, vmbo voor 2024</meta:user-defined>
    <meta:user-defined meta:name="DCTERMS.alternative"/>
    <meta:user-defined meta:name="DCTERMS.W3CDTF/OVERHEIDop.datumOndertekening">2024-02-05</meta:user-defined>
    <meta:user-defined meta:name="DCTERMS.W3CDTF/DCTERMS.available">2024-02-14</meta:user-defined>
    <meta:user-defined meta:name="OVERHEIDop.Ruimtelijkplan/OVERHEIDop.bekendmakingBetreffendePlan"/>
  </office:meta>
</office:document-meta>
</file>