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voor het uitvoeren van werkzaamheden aan de fietsoversteek t.b.v. veiligheidsdoeleinden nabij de spoorwegovergang Kimswerderweg-Oosterparkweg in Harl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oorwegovergang Kimswerderweg-Oosterparkweg in Harlingen</text:span> het uitvoeren van werkzaamheden aan de fietsoversteek voor veiligheidsdoeleinden.  </text:p>
            <text:p text:style-name="common-al">Dit is een kennisgeving. In een latere fase van de procedure kunt u een zienswijze indienen, of bezwaar maken.</text:p>
            <text:p text:style-name="common-al">Bij een reguliere procedure geldt, dat een belanghebbende binnen 6 weken schriftelijk bezwaar kan indienen, nadat het besluit kenbaar is gemaakt aan de aanvrager.</text:p>
            <text:p text:style-name="common-al">Bij een uitgebreide procedure kunnen zienswijzen worden ingediend, vanaf het moment dat een ontwerpbeschikking is gepubliceerd.</text:p>
            <text:p text:style-name="last-al">Indien u nog vragen heeft, neem dan telefonisch contact op met Prorail via telefoonnummer 06-558461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84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48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48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48</meta:user-defined>
    <meta:user-defined meta:name="DCTERMS.abstract">het uitvoeren van werkzaamheden aan de fietsoversteek voor veiligheidsdoeleinden nabij de spoorwegovergang, Kimswerderweg-Oosterparkweg in Harl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uitvoeren van werkzaamheden aan de fietsoversteek t.b.v. veiligheidsdoeleinden nabij de spoorwegovergang Kimswerderweg-Oosterparkweg in Harlingen</meta:user-defined>
    <meta:user-defined meta:name="DCTERMS.W3CDTF/DCTERMS.available">2024-02-09</meta:user-defined>
    <meta:user-defined meta:name="DCTERMS.W3CDTF/OVERHEIDop.jaargang">2024</meta:user-defined>
    <meta:user-defined meta:name="OVERHEIDop.publicationIssue">4484</meta:user-defined>
    <meta:user-defined meta:name="OVERHEIDop.StcrtID/DC.identifier">stcrt-2024-4484</meta:user-defined>
    <meta:user-defined meta:name="OVERHEIDop.versieInformatie"/>
  </office:meta>
</office:document-meta>
</file>