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T Oude Kamp (32D99) Zaak: 2024ALG0111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OT Oude Kamp – 32D99</text:p>
      <text:p text:style-name="ifm_p_ifm">Adres: Kolonel H.L. van Royenweg 110D, 3818 MZ Amersfoort (gemeente Soest, gemeente Amersfoort)</text:p>
      <text:p text:style-name="ifm_p_ifm">Activiteit: Militaire oefeningen op militaire objecten en terreinen</text:p>
      <text:p text:style-name="ifm_p_ifm">Ontvangstdatum: 30 januari 2024</text:p>
      <text:p text:style-name="ifm_p_ifm">Zaaknummer: 2024ALG0111</text:p>
      <text:p text:style-name="ifm_p_ifm">DSO nummer: 2024013000018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462</text:span><text:tab/>14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462</text:span><text:tab/>14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T Oude Kamp (32D99) Zaak: 2024ALG011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46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6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 oefenterrein OT Oude Kamp (32D99) Zaak: 2024ALG0111, Inspectie Leefomgeving en Transport</meta:user-defined>
    <meta:user-defined meta:name="DCTERMS.W3CDTF/DCTERMS.available">2024-02-14</meta:user-defined>
  </office:meta>
</office:document-meta>
</file>