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e oefenterrein Ederheide (32H05) Zaak: 2024ALG0093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e oefenterrein Ederheide – 32H05</text:p>
      <text:p text:style-name="ifm_p_ifm">Adres: Hessenweg 2D, 6718 TD Ede</text:p>
      <text:p text:style-name="ifm_p_ifm">Activiteit: Militaire oefeningen op militaire objecten en terreinen</text:p>
      <text:p text:style-name="ifm_p_ifm">Ontvangstdatum: 25 januari 2024</text:p>
      <text:p text:style-name="ifm_p_ifm">Zaaknummer: 2024ALG0093</text:p>
      <text:p text:style-name="ifm_p_ifm">DSO nummer: 2024012500873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444</text:span><text:tab/>14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444</text:span><text:tab/>14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e oefenterrein Ederheide (32H05) Zaak: 2024ALG009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44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4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ilitaire oefenterrein Ederheide (32H05) Zaak: 2024ALG0093, Inspectie Leefomgeving en Transport</meta:user-defined>
    <meta:user-defined meta:name="DCTERMS.W3CDTF/DCTERMS.available">2024-02-14</meta:user-defined>
  </office:meta>
</office:document-meta>
</file>