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Marnewaard (02G01) Zaak: 2024ALG0072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Marnewaard – 02G01</text:p>
      <text:p text:style-name="ifm_p_ifm">Adres: Strandweg 21, 9974 SM Zoutkamp (gemeente Het Hogeland)</text:p>
      <text:p text:style-name="ifm_p_ifm">Activiteit: Militaire oefeningen op militaire objecten en terreinen</text:p>
      <text:p text:style-name="ifm_p_ifm">Ontvangstdatum: 22 januari 2024</text:p>
      <text:p text:style-name="ifm_p_ifm">Zaaknummer: 2024ALG0072</text:p>
      <text:p text:style-name="ifm_p_ifm">DSO nummer: 202401220071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442</text:span><text:tab/>14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442</text:span><text:tab/>14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Marnewaard (02G01) Zaak: 2024ALG007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44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T Marnewaard (02G01) Zaak: 2024ALG0072, Inspectie Leefomgeving en Transport</meta:user-defined>
    <meta:user-defined meta:name="DCTERMS.W3CDTF/DCTERMS.available">2024-02-14</meta:user-defined>
  </office:meta>
</office:document-meta>
</file>