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kabelwerkzaamheden bij de Piet Mondriaanlaan 200 te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6 34 62 32 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4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4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5</meta:user-defined>
    <meta:user-defined meta:name="DCTERMS.abstract">Het leggen van zes middenspanningskabels middels een open ontgraving kruisende spoorweg nabij Piet Mondriaanlaan 200 te Amersf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werkzaamheden bij de Piet Mondriaanlaan 200 te Amersfoort</meta:user-defined>
    <meta:user-defined meta:name="DCTERMS.W3CDTF/DCTERMS.available">2024-02-08</meta:user-defined>
    <meta:user-defined meta:name="DCTERMS.W3CDTF/OVERHEIDop.jaargang">2024</meta:user-defined>
    <meta:user-defined meta:name="OVERHEIDop.publicationIssue">4436</meta:user-defined>
    <meta:user-defined meta:name="OVERHEIDop.StcrtID/DC.identifier">stcrt-2024-4436</meta:user-defined>
    <meta:user-defined meta:name="OVERHEIDop.versieInformatie"/>
  </office:meta>
</office:document-meta>
</file>