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waarnemend directeur-generaal Bedrijfsleven en
Innovatie van het Ministerie van Economische Zaken en Klimaat van 1 februari
2024, nr. /44456130, tot wijziging van het Besluit ondermandaat, volmacht en
machtiging voor het directoraat-generaal Bedrijfsleven en Innovatie van het
Ministerie van Economische Zaken en Klimaat 2019 in verband met indexatie van
bedragen</text:h>
      <text:p text:style-name="ifm_p_mt.3.7mm_ifm">De waarnemend directeur-generaal Bedrijfsleven en Innovatie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Bedrijfsleven en Innovatie van het Ministerie van
Economische Zaken en Klimaat 2019 wordt als volgt gewijzigd:</text:p>
      <text:p text:style-name="ifm_p_mt.3.7mm_indent.no_ifm">A</text:p>
      <text:p text:style-name="ifm_p_mt.3.7mm_ifm">In artikel 1 wordt een subonderdeel h. ingevoegd, onder verlettering van
h. tot en met m. tot i. tot en met n., luidende:</text:p>
      <text:section text:style-name="ifm_sect_mleft.5.1mm_ifm" text:name="d15e56">
        <text:p text:style-name="ifm_p_ifm">h.  <text:span text:style-name="ifm_span_font.italic_ifm">het hoofd BTI:</text:span> het hoofd Bureau Toetsing Investeringen van het directoraat-generaal
Bedrijfsleven en Innovatie van het Ministerie van Economische Zaken en
Klimaat;</text:p>
      </text:section>
      <text:p text:style-name="ifm_p_mt.3.7mm_indent.no_ifm">B</text:p>
      <text:p text:style-name="ifm_p_mt.3.7mm_ifm">In artikel 3, eerste lid, wordt ‘€ 1.000.000’ vervangen door:
‘€ 2.000.000’.</text:p>
      <text:p text:style-name="ifm_p_mt.3.7mm_indent.no_ifm">C</text:p>
      <text:p text:style-name="ifm_p_mt.3.7mm_ifm">In artikel 4, eerste lid, wordt ‘€ 50.000’ vervangen door:
‘€ 100.000’.</text:p>
      <text:p text:style-name="ifm_p_mt.3.7mm_indent.no_ifm">D</text:p>
      <text:p text:style-name="ifm_p_mt.3.7mm_ifm">In artikel 5, eerste lid, wordt ‘€ 15.000’ vervangen door:
‘€ 30.000’.</text:p>
      <text:p text:style-name="ifm_p_mt.3.7mm_indent.no_ifm">E</text:p>
      <text:p text:style-name="ifm_p_mt.3.7mm_ifm">In artikel 6, eerste lid, wordt ‘€ 250.000’ vervangen door:
‘€ 500.000’.</text:p>
      <text:p text:style-name="ifm_p_mt.3.7mm_indent.no_ifm">F</text:p>
      <text:p text:style-name="ifm_p_mt.3.7mm_ifm">In artikel 7 wordt ‘€ 10.000’ vervangen door: ‘€ 20.000’.</text:p>
      <text:p text:style-name="ifm_p_mt.3.7mm_indent.no_ifm">G</text:p>
      <text:p text:style-name="ifm_p_mt.3.7mm_ifm">In artikel 8 wordt ‘€ 50.000’ vervangen door: ‘€ 100.000’.</text:p>
      <text:p text:style-name="ifm_p_mt.3.7mm_indent.no_ifm">H</text:p>
      <text:p text:style-name="ifm_p_mt.3.7mm_ifm">In artikel 9, eerste lid, wordt ‘€ 150.000’ vervangen door:
‘€ 300.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1 februari 2024
               </text:p>
      <text:p text:style-name="ifm_p_font.italic_mt.3.7mm_ifm">De waarnemend directeur-generaal Bedrijfsleven en
Innovatie van het Ministerie van Economische Zaken en Klimaat,<text:line-break/>T.<text:s/>Opmeer</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3">TOELICHTING</text:h>
      <text:p text:style-name="ifm_p_mt.4.23mm_ifm">De gemeenschappelijke bestuursraad EZK/LNV is op 6 november 2023 akkoord
gegaan met een actualisatie van het Kader voor financiële mandatering van de
kerndepartementen EZK/LNV.</text:p>
      <text:p text:style-name="ifm_p_ifm">De actualisatie houdt in dat de bedragen die in de ondermandaatbesluiten
zijn opgenomen, worden verdubbeld. Voorts wordt van de gelegenheid gebruik
gemaakt om het hoofd Bureau Toetsing Investeringen in artikel 1 op te
nemen.</text:p>
      <text:p text:style-name="ifm_p_mt.3.7mm_ifm">Dit wijzigingsbesluit voorziet daarin.</text:p>
      <text:p text:style-name="ifm_p_font.italic_mt.3.7mm_ifm">De waarnemend directeur-generaal Bedrijfsleven en
Innovatie van het Ministerie van Economische Zaken en Klimaat,<text:line-break/>T.<text:s/>Op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419</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419</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waarnemend directeur-generaal Bedrijfsleven en Innovatie van het Ministerie van Economische Zaken en Klimaat van 1 februari 2024, nr. /44456130, tot wijziging van het Besluit ondermandaat, volmacht en machtiging voor het directoraat-generaal Bedrijfsleven en Innovatie van het Ministerie van Economische Zaken en Klimaat 2019 in verband met indexatie van bedrag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441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waarnemend directeur-generaal Bedrijfsleven en Innovatie van het Ministerie van Economische Zaken en Klimaat van 1 februari 2024, nr. /44456130, tot wijziging van het Besluit ondermandaat, volmacht en machtiging voor het directoraat-generaal Bedrijfsleven en Innovatie van het Ministerie van Economische Zaken en Klimaat 2019 in verband met indexatie van bedragen</meta:user-defined>
    <meta:user-defined meta:name="DCTERMS.W3CDTF/DCTERMS.available">2024-02-14</meta:user-defined>
  </office:meta>
</office:document-meta>
</file>