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februari 2024, nummer WBV 2024/4,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5.2 Vreemdelingencirculaire 2000 is gewijzigd en komt te luiden:</text:p>
      <text:section text:style-name="ifm_sect_mleft.5.1mm_ifm" text:name="d15e56">
        <text:h text:style-name="ifm_p_font.bold_mt.5.08mm_page.keep-with-next_ifm" text:outline-level="5">5.2.<text:s/>Remigratiebeleid derdelanders uit Oekraïne</text:h>
        <text:p text:style-name="ifm_p_mt.4.23mm_ifm">Het remigratiebeleid beschreven in deze paragraaf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text:p>
        <text:h text:style-name="ifm_p_font.bold_mt.5.08mm_page.keep-with-next_ifm" text:outline-level="6">5.2.1.<text:s/>Doelgroep</text:h>
        <text:p text:style-name="ifm_p_mt.4.23mm_ifm">De doelgroep van het remigratiebeleid beschreven in paragraaf A3/5.2 Vc is de vreemdeling uit een derde land met een (tijdelijk) verblijfsrecht in Oekraïne die voor 19 juli 2022 is ingeschreven in de BRP en tot en met 4 maart 2024 onder de RTB valt.</text:p>
        <text:h text:style-name="ifm_p_font.bold_mt.5.08mm_page.keep-with-next_ifm" text:outline-level="5">5.2.2.<text:s/>Voorwaarden</text:h>
        <text:p text:style-name="ifm_p_mt.4.23mm_ifm">Om in aanmerking te kunnen komen voor ondersteuning onder het remigratiebeleid, moet de vreemdeling aan alle volgende voorwaarden voldoen:</text:p>
        <text:p text:style-name="ifm_p_ifm">a)  de vreemdeling bezit de nationaliteit van een derde land, niet zijnde Oekraïne;</text:p>
        <text:p text:style-name="ifm_p_ifm">b)  de vreemdeling heeft/had een (tijdelijk) verblijfsrecht in Oekraïne;</text:p>
        <text:p text:style-name="ifm_p_ifm">c)  de vreemdeling is voor 19 juli 2022 ingeschreven in de BRP;</text:p>
        <text:p text:style-name="ifm_p_ifm">d)  de vreemdeling verleent medewerking aan de Dienst Terugkeer en Vertrek (DT&amp;V) door het (laten) verstrekken van benodigde informatie en het opvolgen van instructies met het oog op zijn vertrek;</text:p>
        <text:p text:style-name="ifm_p_ifm">e)  de vreemdeling ondertekent een intrekkingsverklaring en verklaart daarbij eventuele nog aanhangige verblijfsmatige procedures in te trekken dan wel afstand te doen van een verblijfsvergunning als die aan de vreemdeling is verleend;</text:p>
        <text:p text:style-name="ifm_p_ifm">f)  het vertrek uit Nederland van de vreemdeling betekent geen doorkruising van een strafrechtelijk vervolgings- of uitleveringstraject waar hij bij betrokken is;</text:p>
        <text:p text:style-name="ifm_p_ifm">g)  het vertrek van de vreemdeling kan feitelijk worden gerealiseerd;</text:p>
        <text:p text:style-name="ifm_p_ifm">h)  het vertrek vindt plaats naar een land waarvan de vreemdeling de nationaliteit bezit dan wel een ander land buiten de Europese Unie waar zijn verblijf duurzaam is geborgd.</text:p>
        <text:h text:style-name="ifm_p_font.italic_mt.3.7mm_page.keep-with-next_ifm" text:outline-level="5">Ad a)</text:h>
        <text:p text:style-name="ifm_p_mt.3.7mm_ifm">Een vreemdeling afkomstig uit een lidstaat van de Europese Unie, het Verenigd Koninkrijk, Australië, Canada, IJsland, Japan, Korea, Mexico, Nieuw-Zeeland, Verenigde Staten of Zwitserland komt niet in aanmerking voor deze regeling.</text:p>
        <text:h text:style-name="ifm_p_font.italic_mt.3.7mm_page.keep-with-next_ifm" text:outline-level="5">Ad e)</text:h>
        <text:p text:style-name="ifm_p_mt.3.7mm_ifm">Deze verklaring op schrift gebeurt door het invullen en ondertekenen van de Verklaring vrijwillig vertrek uit Nederland, te vinden op de website van de IND.</text:p>
        <text:h text:style-name="ifm_p_font.italic_mt.3.7mm_page.keep-with-next_ifm" text:outline-level="5">Contra-indicaties</text:h>
        <text:p text:style-name="ifm_p_mt.3.7mm_ifm">Een verzoek om ondersteuning kan worden geweigerd dan wel de aanspraak op ondersteuning kan vervallen en kan worden teruggevorderd, als:</text:p>
        <text:p text:style-name="ifm_p_ifm">•  de vreemdeling na vertrek niet rechtmatig in Nederland of de EU wordt aangetroffen;</text:p>
        <text:p text:style-name="ifm_p_ifm">•  blijkt dat de aanspraken op de RTB verkregen zijn op basis van onjuiste informatie, terwijl de vreemdeling wist of behoorde te weten dat deze informatie onjuist was; of</text:p>
        <text:p text:style-name="ifm_p_ifm">•  de tijdelijke bescherming is of wordt beëindigd om redenen van openbare orde of nationale veiligheid.</text:p>
        <text:h text:style-name="ifm_p_font.bold_mt.5.08mm_page.keep-with-next_ifm" text:outline-level="5">5.2.3.<text:s/>Voorzieningen en remigratiebijdrage</text:h>
        <text:p text:style-name="ifm_p_mt.4.23mm_ifm">De DT&amp;V biedt aan de vreemdeling die in aanmerking komt voor dit remigratiebeleid de volgende ondersteuning:</text:p>
        <text:p text:style-name="ifm_p_ifm">•  advies en informatie over remigratie;</text:p>
        <text:p text:style-name="ifm_p_ifm">•  een vliegticket enkele reis naar het land van bestemming;</text:p>
        <text:p text:style-name="ifm_p_ifm">•  begeleiding bij vertrek op Schiphol;</text:p>
        <text:p text:style-name="ifm_p_ifm">•  een financiële remigratiebijdrage zoals hieronder beschreven;</text:p>
        <text:p text:style-name="ifm_p_ifm">•  € 5.000 per persoon wanneer de vreemdeling een schriftelijke aanvraag indient, tot en met 4 maart 2024, voor ondersteuning bij de DT&amp;V en binnen 1 maand na indienen van de aanvraag Nederland uitreist.</text:p>
        <text:p text:style-name="ifm_p_mt.3.7mm_ifm">Het algemene uitgangspunt is dat binnen 1 maand na aanvraag de uitreis plaatsvindt. Mocht het om zwaarwegende redenen noodzakelijk zijn om van deze periode af te wijken dan kan de DT&amp;V hiertoe besluiten.</text:p>
        <text:p text:style-name="ifm_p_ifm">De vreemdeling die na 4 maart 2023 een aanvraag indient komt niet meer in aanmerking voor dit beleid.</text:p>
        <text:h text:style-name="ifm_p_font.bold_mt.5.08mm_page.keep-with-next_ifm" text:outline-level="5">5.2.4.<text:s/>Aanvraag en procedure</text:h>
        <text:p text:style-name="ifm_p_mt.4.23mm_ifm">De vreemdeling dient de aanvraag voor ondersteuning op basis van het remigratiebeleid schriftelijk in via de website van de DT&amp;V. De DT&amp;V behandelt de aanvraag en zoekt ten behoeve van de beslissing op de aanvraag afstemming met ketenpartners. De DT&amp;V zoekt altijd afstemming met de IND met de vraag of er bezwaren zijn tegen het vertrek van de vreemdeling.</text:p>
        <text:p text:style-name="ifm_p_ifm">Na het vertrek van een vreemdeling stelt de DT&amp;V de IND op de hoogte van het vertrek van de vreemdeling.</text:p>
        <text:p text:style-name="ifm_p_ifm">Het remigratiebeleid zal worden uitgevoerd door de DT&amp;V. De DT&amp;V kan besluiten om de IOM een rol te geven in de uitvoering van deze beleidsregel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9 februar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text:h>
      <text:p text:style-name="ifm_p_mt.4.23mm_ifm">Het remigratiebeleid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text:p>
      <text:p text:style-name="ifm_p_mt.3.7mm_ifm">Het remigratiebeleid is reeds enkele malen verlengd, zie in dit kader de brieven aan de Tweede Kamer van de Staatssecretaris van Justitie en Veiligheid van 4 november 2022 (kenmerk: 427938), 8 juni 2023 (kenmerk: 4680279), 31 juli 2023 (kenmerk: 4807528) en 2 september 2023 (kenmerk: 4881425).</text:p>
      <text:p text:style-name="ifm_p_mt.3.7mm_ifm">Op 17 januari 2024 heeft de Raad van State bepaalt dat de RTB voor personen uit derde landen van rechtswege eindigt op 4 maart 2024 (ECLI:NL:RVS:2024:32). Om vrijwillig vertrek te stimuleren heeft de Staatssecretaris van Justitie en Veiligheid besloten om het remigratiebeleid te verlengen tot en met 4 maart 2024.</text:p>
      <text:p text:style-name="ifm_p_mt.3.7mm_ifm">De Tweede Kamer is hierover geïnformeerd bij brief van de Staatssecretaris van Justitie en Veiligheid van 24 januari 2024 (kenmerk 5189380). Gelet hierop is paragraaf A3/5.2 Vc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67</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67</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februari 2024, nummer WBV 2024/4,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436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9 februari 2024, nummer WBV 2024/4, houdende wijziging van de Vreemdelingencirculaire 2000</meta:user-defined>
    <meta:user-defined meta:name="DCTERMS.W3CDTF/DCTERMS.available">2024-02-13</meta:user-defined>
  </office:meta>
</office:document-meta>
</file>