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Maatwerkvoorschrift aanvragen bij het waterschap of Rijkswaterstaat te Catharinastraat Wellerloo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5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aatwerkvoorschrift aanvragen bij het waterschap of Rijkswaterstaat</text:p>
              </text:list-item>
            </text:list>
            <text:p text:style-name="common-al">te Catharinastraat Wellerlooi.</text:p>
            <text:p text:style-name="last-al">De Minister heeft de vergunningaanvraag ontvangen op 24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47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4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4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500</meta:user-defined>
    <meta:user-defined meta:name="DCTERMS.abstract">Maatwerkvoorschrift particulier realiseren woningen Catharinastraat Wellerlooi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Maatwerkvoorschrift aanvragen bij het waterschap of Rijkswaterstaat te Catharinastraat Wellerlooi</meta:user-defined>
    <meta:user-defined meta:name="DCTERMS.W3CDTF/DCTERMS.available">2024-12-31</meta:user-defined>
    <meta:user-defined meta:name="DCTERMS.W3CDTF/OVERHEIDop.jaargang">2024</meta:user-defined>
    <meta:user-defined meta:name="OVERHEIDop.publicationIssue">43475</meta:user-defined>
    <meta:user-defined meta:name="OVERHEIDop.StcrtID/DC.identifier">stcrt-2024-43475</meta:user-defined>
    <meta:user-defined meta:name="OVERHEIDop.versieInformatie"/>
  </office:meta>
</office:document-meta>
</file>