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Reclame of informatiebord plaatsen te Postbus 20123 1000HC Amsterdam, Klein Frankrijk 1 4461ZN Go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Reclame of informatiebord plaatsen</text:p>
              </text:list-item>
            </text:list>
            <text:p text:style-name="common-al"/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67</meta:user-defined>
    <meta:user-defined meta:name="DCTERMS.abstract">Omgevingsvergunning plaatsen informatiezuil IVN aan begin steiger naar Zwerver3 met informatie over Geopark en Nationaal Park Oostersch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Reclame of informatiebord plaatsen te Postbus 20123 1000HC Amsterdam, Klein Frankrijk 1 4461ZN Goes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48</meta:user-defined>
    <meta:user-defined meta:name="OVERHEIDop.StcrtID/DC.identifier">stcrt-2024-43448</meta:user-defined>
    <meta:user-defined meta:name="OVERHEIDop.versieInformatie"/>
  </office:meta>
</office:document-meta>
</file>