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lopen van een bouwwerk of gedeelte daarvan of asbest verwijderen te van Deventerweg 9 6861ET Ooster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9556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lopen van een bouwwerk of gedeelte daarvan of asbest verwijderen</text:p>
              </text:list-item>
            </text:list>
            <text:p text:style-name="last-al">te van Deventerweg 9 6861ET Ooster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42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4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4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556</meta:user-defined>
    <meta:user-defined meta:name="DCTERMS.abstract">Melding BAL particulier slopen van muren in zijn 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lopen van een bouwwerk of gedeelte daarvan of asbest verwijderen te van Deventerweg 9 6861ET Oosterbeek</meta:user-defined>
    <meta:user-defined meta:name="DCTERMS.W3CDTF/DCTERMS.available">2024-12-31</meta:user-defined>
    <meta:user-defined meta:name="DCTERMS.W3CDTF/OVERHEIDop.jaargang">2024</meta:user-defined>
    <meta:user-defined meta:name="OVERHEIDop.publicationIssue">43428</meta:user-defined>
    <meta:user-defined meta:name="OVERHEIDop.StcrtID/DC.identifier">stcrt-2024-43428</meta:user-defined>
    <meta:user-defined meta:name="OVERHEIDop.versieInformatie"/>
  </office:meta>
</office:document-meta>
</file>