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Commandant Brandweer van Veiligheidsregio Haaglanden, van 17 december 2024, houdende aanwijzing van ambtenaren belast met het toezicht als bedoeld in artikel 61 van de Wet Veiligheidsregio’s voor het werkgebied van de Veiligheidsregio Haaglanden (Besluit aanwijzing toezichthouders Industriële veiligheid Veiligheidsregio Haag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mmandant Brandweer, </text:p>
            <text:p text:style-name="common-al">Gelet op artikel 4 van de Mandaatregeling Algemeen Bestuur Veiligheidsregio Haaglanden 2024 van 8 september 2023; </text:p>
            <text:p text:style-name="common-al">gelet op artikel 61 van de Wet Veiligheidsregio’s;</text:p>
            <text:p text:style-name="common-al">
            <text:span text:style-name="nadrukvet">besluit:</text:span>
          </text:p>
            <text:p text:style-name="common-al">Artikel 1</text:p>
            <text:p text:style-name="common-al">Met het toezicht op de naleving van het bepaalde bij of krachtens:</text:p>
            <text:list text:style-name="id1-3-2-1-1-7">
              <text:list-item text:style-override="id1-3-2-1-1-7-1">
                <text:number>a.</text:number>
                <text:p text:style-name="al">artikel 31 van de Wet Veiligheidsregio’s, en</text:p>
              </text:list-item>
              <text:list-item text:style-override="id1-3-2-1-1-7-2">
                <text:number>b.</text:number>
                <text:p text:style-name="al">artikel 48 van de Wet Veiligheidsregio’s, ten aanzien van de locaties en inrichtingen, bedoeld in artikel 17, eerste lid, onder a en b van de Wet Veiligheidsregio’s;</text:p>
              </text:list-item>
            </text:list>
            <text:p text:style-name="common-al">zijn belast:</text:p>
            <text:list text:style-name="id1-3-2-1-1-9">
              <text:list-item text:style-override="id1-3-2-1-1-9-1">
                <text:number>1.</text:number>
                <text:p text:style-name="al">de junior medewerkers Industriële Veiligheid, medewerkers Industriële Veiligheid en senior medewerkers Industriële Veiligheid werkzaam bij de afdeling Industriële Veiligheid van de Veiligheidsregio Rotterdam-Rijnmond, </text:p>
              </text:list-item>
              <text:list-item text:style-override="id1-3-2-1-1-9-2">
                <text:number>2.</text:number>
                <text:p text:style-name="al">de specialisten Industriële Veiligheid van de Veiligheidsregio Zeeland, en</text:p>
              </text:list-item>
              <text:list-item text:style-override="id1-3-2-1-1-9-3">
                <text:number>3.</text:number>
                <text:p text:style-name="al">de adviseur risicobeheersing Industriële Veiligheid van de veiligheidsregio Zuid-Holland Zuid.</text:p>
              </text:list-item>
            </text:list>
            <text:p text:style-name="common-al">Artikel 2</text:p>
            <text:p text:style-name="common-al">Dit besluit treedt in werking met ingang van de dag na dagtekening van de Staatscourant waarin het wordt geplaatst.</text:p>
            <text:p text:style-name="common-al">Artikel 3</text:p>
            <text:p text:style-name="common-al">Dit besluit wordt aangehaald als: Besluit aanwijzing toezichthouders Industriële Veiligheid Veiligheidsregio Haaglanden. </text:p>
            <text:p text:style-name="last-al">Deze regeling zal conform artikel 61, eerste lid, van de Wet Veiligheidsregio’s in de Staatscourant worden geplaatst.</text:p>
            <text:p text:style-name="tekst_bottom"/>
          </text:section>
        </text:section>
        <text:section text:name="zakelijke-mededeling-sluiting_id1-3-2-2" text:style-name="zakelijke-mededeling-sluiting">
          <text:section text:name="ondertekening_id1-3-2-2-1">
            <text:p><text:span text:style-name="functie">Den Haag, 17 december 2024.</text:span></text:p>
          </text:section>
          <text:section text:name="ondertekening_id1-3-2-2-2">
            <text:p><text:span text:style-name="functie">Commandant Brandweer </text:span></text:p>
          </text:section>
          <text:section text:name="ondertekening_id1-3-2-2-3">
            <text:p><text:span text:style-name="functie">E.E. Lieben</text:span></text:p>
          </text:section>
          <text:section text:name="ondertekening_id1-3-2-2-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4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4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RegionaalSamenwerkingsorgaan/DC.creator">Veiligheidsregio Haagland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RegionaalSamenwerkingsorgaan/OVERHEID.authority">Veiligheidsregio Haaglanden</meta:user-defined>
    <meta:user-defined meta:name="OVERHEID.TaxonomieBeleidsagendaDecentraal/OVERHEID.category">Bestuur | Organisatie en beleid</meta:user-defined>
    <meta:user-defined meta:name="DC.source">artikel 61 van de Wet veiligheidsregio’s]|[1.0:c:BWBR0027466&amp;artikel=61&amp;g=2024-01-01</meta:user-defined>
    <meta:user-defined meta:name="DC.source">artikel 4 van de Mandaatregeling Algemeen Bestuur Veiligheidsregio Haaglanden 2024 van 8 september 2023]|[https://lokaleregelgeving.overheid.nl/CVDR701622/1</meta:user-defined>
    <meta:user-defined meta:name="DCTERMS.alternative">Besluit aanwijzing toezichthouders Industriële Veiligheid Veiligheidsregio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Commandant Brandweer van Veiligheidsregio Haaglanden, van 17 december 2024, houdende aanwijzing van ambtenaren belast met het toezicht als bedoeld in artikel 61 van de Wet Veiligheidsregio’s voor het werkgebied van de Veiligheidsregio Haaglanden (Besluit aanwijzing toezichthouders Industriële veiligheid Veiligheidsregio Haaglanden)</meta:user-defined>
    <meta:user-defined meta:name="DCTERMS.W3CDTF/DCTERMS.available">2024-12-31</meta:user-defined>
    <meta:user-defined meta:name="DCTERMS.W3CDTF/OVERHEIDop.jaargang">2024</meta:user-defined>
    <meta:user-defined meta:name="OVERHEIDop.publicationIssue">43420</meta:user-defined>
    <meta:user-defined meta:name="OVERHEIDop.StcrtID/DC.identifier">stcrt-2024-43420</meta:user-defined>
    <meta:user-defined meta:name="OVERHEIDop.versieInformatie"/>
  </office:meta>
</office:document-meta>
</file>