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5 februari 2024, nr. VO/43781137, houdende wijziging van de Subsidieregeling Impuls open leermateriaal in verband met een verhoging van het subsidieplafond en herstel van een omissie</text:h>
      <text:p text:style-name="ifm_p_mt.3.7mm_ifm">De Minister voor Primair en Voortgezet Onderwijs,</text:p>
      <text:p text:style-name="ifm_p_mt.3.7mm_ifm">Gelet op artikel 71 van de Wet op het primair onderwijs, artikel 5.11 van de Wet voortgezet onderwijs 2020, artikel 71 van de Wet op de expertisecentra, artikel 67 van de Wet primair onderwijs BES, de artikelen 4 en 5 van de Wet overige OCW-subsidies en de artikelen 1.3 en 2.1 van de Kaderregeling OCW, SZW en VWS;</text:p>
      <text:p text:style-name="ifm_p_mt.3.7mm_indent.0mm_ifm">Besluit:</text:p>
      <text:h text:style-name="ifm_p_font.bold_mt.5.08mm_page.keep-with-next_ifm" text:outline-level="2">ARTIKEL<text:s/>I.<text:s/>WIJZIGING SUBSIDIEREGELING INSTANDHOUDING MONUMENTEN</text:h>
      <text:p text:style-name="ifm_p_font.roman_mt.4.23mm_ifm">De Subsidieregeling Impuls open leermateriaal wordt als volgt gewijzigd:</text:p>
      <text:p text:style-name="ifm_p_mt.3.7mm_ifm">In artikel 8 wordt ‘€ 3.375.000,–.‘ vervangen door ‘€ 3.777.117,–.‘</text:p>
      <text:h text:style-name="ifm_p_font.bold_mt.5.08mm_page.keep-with-next_ifm" text:outline-level="2">ARTIKEL<text:s/>II.<text:s/>INTREKKING INSTELLINGSBESLUIT BEOORDELINGSCOMMISSIE IMPULS OPEN LEERMATERIAAL</text:h>
      <text:p text:style-name="ifm_p_mt.4.23mm_ifm">Het Instellingsbesluit beoordelingscommissie Impuls open leermateriaal, zoals gepubliceerd in Staatscourant 2023, 33784, wordt ingetrokken.</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Met deze wijzigingsregeling wordt het subsidieplafond van de Subsidieregeling Impuls open leermateriaal verhoogd met € 402.117,00,–. Dat betekent dat er in totaal een bedrag beschikbaar is van € 3.777.117,– (het huidige plafond bedraagt € 3.375.000,–). Hiermee wordt voorkomen dat de Minister voor Primair en Voortgezet Onderwijs enkele lopende subsidieaanvragen die wel voldoen aan de beoordelingscriteria zou moeten afwijzen. Het betreft een viertal aanvragen die van de beoordelingscommissie eenzelfde aantal punten heeft gekregen. Indien deze aanvragen zouden moeten worden afgewezen, zou dit tot onderuitputting van het huidige voor subsidie beschikbare bedrag leiden. Bovendien zouden de aanvragers van de afgewezen aanvragen een jaar moeten wachten voordat zij weer een nieuwe aanvraag kunnen doen. Dit wordt onwenselijk geacht.</text:p>
      <text:p text:style-name="ifm_p_mt.3.7mm_ifm">Tevens wordt van de gelegenheid gebruik gemaakt om een omissie te herstellen. Het Instellingsbesluit beoordelingscommissie Impuls open leermateriaal was abusievelijk voor een tweede keer in de Staatscourant (Stcrt. 2023, 33784) gepubliceerd. Het oorspronkelijke instellingsbesluit is te vinden in Stcrt. 2023, 28591.</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38</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38</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5 februari 2024, nr. VO/43781137, houdende wijziging van de Subsidieregeling Impuls open leermateriaal in verband met een verhoging van het subsidieplafond en herstel van een omissi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3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5 februari 2024, nr. VO/43781137, houdende wijziging van de Subsidieregeling Impuls open leermateriaal in verband met een verhoging van het subsidieplafond en herstel van een omissie</meta:user-defined>
    <meta:user-defined meta:name="DCTERMS.W3CDTF/DCTERMS.available">2024-02-12</meta:user-defined>
  </office:meta>
</office:document-meta>
</file>