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niet schrappen uit het rijksmonumentenregister, Ministerie van Onderwijs, Cultuur en Wetenschap</text:h>
      <text:p text:style-name="ifm_p_font.italic_mt.7.4mm_ifm">Zaaknummer:
               1406779</text:p>
      <text:p text:style-name="ifm_p_mt.3.7mm_ifm">De Rijksdienst voor het Cultureel Erfgoed (hierna: RCE) maakt namens de Staatssecretaris van Onderwijs, Cultuur en Wetenschap bekend dat zij heeft besloten het volgende monument niet te schrappen uit het rijksmonumentenregister:</text:p>
      <text:p text:style-name="ifm_p_mt.3.7mm_ifm">Molen De Mearmin, Damwâld BY Trekwei 8a, voorheen Geestmermeer Dokkum rijksmonumentnummer: 467708.</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p text:style-name="ifm_p_mt.3.7mm_ifm">Er bestaat geen aanleiding om tot schrappen van Molen De Mearmin van de rijksmonumentenlijst over te gaan. Molen De Mearmin zal daarom worden behouden op de rijksmonumentenlijst.</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14 februari 2024 tot en met 26 maart 2024.</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35</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35</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niet schrappen uit het rijksmonumentenregister, Ministerie van Onderwijs, Cultuur en Wetenschap</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4335</meta:user-defined>
    <meta:user-defined meta:name="OVERHEIDop.datumEindeReactietermijn"/>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niet schrappen uit het rijksmonumentenregister, Ministerie van Onderwijs, Cultuur en Wetenschap</meta:user-defined>
    <meta:user-defined meta:name="DCTERMS.W3CDTF/DCTERMS.available">2024-02-13</meta:user-defined>
  </office:meta>
</office:document-meta>
</file>