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ngen beslistermijn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het bevoegd gezag:</text:p>
            <text:p text:style-name="common-al">Zaaknummer: Z2024-001976</text:p>
            <text:p text:style-name="common-al">DSO-nummer: 2024121801792</text:p>
            <text:p text:style-name="common-al">Omschrijving en locatie van het werk: het realiseren van nieuwbouw kavels t.b.v. het project bouwveld Veld 6.7aan het Van Leeuwenhoekkwartier te Delft  .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Indien u nog vragen heeft, neem dan contact op met ProRail via e-mail: info.omgevingsvergunning@prorai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4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4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4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76</meta:user-defined>
    <meta:user-defined meta:name="DCTERMS.abstract">het realiseren van nieuwbouw kavels t.b.v. het project bouwveld Veld 6.7aan het Van Leeuwenhoekkwartier te Delft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 beperkingengebiedactiviteit hoofdspoorweg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43342</meta:user-defined>
    <meta:user-defined meta:name="OVERHEIDop.StcrtID/DC.identifier">stcrt-2024-43342</meta:user-defined>
    <meta:user-defined meta:name="OVERHEIDop.versieInformatie"/>
  </office:meta>
</office:document-meta>
</file>