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nieuwbouw kavels t.b.v. het project bouwveld Veld 6.7aan het Van Leeuwenhoekkwartier te Delft  </text:p>
            <text:p text:style-name="common-al">Zaaknummer: Z2024-001976</text:p>
            <text:p text:style-name="common-al">DSO nummer: 20241218017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6</meta:user-defined>
    <meta:user-defined meta:name="DCTERMS.abstract">het realiseren van nieuwbouw kavels t.b.v. het project bouwveld Veld 6.7aan het Van Leeuwenhoekkwartier te Delf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40</meta:user-defined>
    <meta:user-defined meta:name="OVERHEIDop.StcrtID/DC.identifier">stcrt-2024-43340</meta:user-defined>
    <meta:user-defined meta:name="OVERHEIDop.versieInformatie"/>
  </office:meta>
</office:document-meta>
</file>