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Graven te Leidsestraat 170 2182DS Hilleg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</text:p>
              </text:list-item>
            </text:list>
            <text:p text:style-name="common-al"/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42</meta:user-defined>
    <meta:user-defined meta:name="DCTERMS.abstract">Omgevingsvergunning FBT Makelaardij graven en dempen perceel Zuider Leidsevaart Hilleg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Graven te Leidsestraat 170 2182DS Hillegom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39</meta:user-defined>
    <meta:user-defined meta:name="OVERHEIDop.StcrtID/DC.identifier">stcrt-2024-43339</meta:user-defined>
    <meta:user-defined meta:name="OVERHEIDop.versieInformatie"/>
  </office:meta>
</office:document-meta>
</file>