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warmtenetwerk bestaat uit een aanvoer- en retourleiding middels open ontgraving onder viaduct Hyacintenweg te Bleiswijk</text:p>
            <text:p text:style-name="common-al">Besluit: verleend</text:p>
            <text:p text:style-name="common-al">Verzonden naar aanvrager op: 24 december 2024</text:p>
            <text:p text:style-name="common-al">Zaaknummer: Z2024-001791</text:p>
            <text:p text:style-name="common-al">DSO nummer: 202411130160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3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3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3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91</meta:user-defined>
    <meta:user-defined meta:name="DCTERMS.abstract">het leggen van warmtenetwerk bestaat uit een aanvoer- en retourleiding middels open ontgraving onder viaduct Hyacintenweg te Bleis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30</meta:user-defined>
    <meta:user-defined meta:name="DCTERMS.W3CDTF/OVERHEIDop.jaargang">2024</meta:user-defined>
    <meta:user-defined meta:name="OVERHEIDop.publicationIssue">43338</meta:user-defined>
    <meta:user-defined meta:name="OVERHEIDop.StcrtID/DC.identifier">stcrt-2024-43338</meta:user-defined>
    <meta:user-defined meta:name="OVERHEIDop.versieInformatie"/>
  </office:meta>
</office:document-meta>
</file>