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stbus 76 3350AB Papendrecht, Postbus 4059 3006AB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57</meta:user-defined>
    <meta:user-defined meta:name="DCTERMS.abstract">Omgevingsvergunning aanleg verharding HHSK krachtige IJsseldijken Krimpenerwaard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stbus 76 3350AB Papendrecht, Postbus 4059 3006AB Rot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35</meta:user-defined>
    <meta:user-defined meta:name="OVERHEIDop.StcrtID/DC.identifier">stcrt-2024-43335</meta:user-defined>
    <meta:user-defined meta:name="OVERHEIDop.versieInformatie"/>
  </office:meta>
</office:document-meta>
</file>