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Damwand plaatsen, aanpassen, vervangen, hebben te  Stephensonweg 14 4207HB Gor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43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Damwand plaatsen, aanpassen, vervangen, hebben te Stephensonweg 14 4207HB Gorinchem.</text:p>
              </text:list-item>
            </text:list>
            <text:p text:style-name="last-al">De Minister heeft de vergunningaanvraag ontvangen op 23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33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33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33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436</meta:user-defined>
    <meta:user-defined meta:name="DCTERMS.abstract">Omgevingsvergunning Westerveld Properties plaatsen betonkeerwand op erfgrens Stephensonweg 14  Gorinchem 23-12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Damwand plaatsen, aanpassen, vervangen, hebben te  Stephensonweg 14 4207HB Gorinchem</meta:user-defined>
    <meta:user-defined meta:name="DCTERMS.W3CDTF/DCTERMS.available">2024-12-30</meta:user-defined>
    <meta:user-defined meta:name="DCTERMS.W3CDTF/OVERHEIDop.jaargang">2024</meta:user-defined>
    <meta:user-defined meta:name="OVERHEIDop.publicationIssue">43333</meta:user-defined>
    <meta:user-defined meta:name="OVERHEIDop.StcrtID/DC.identifier">stcrt-2024-43333</meta:user-defined>
    <meta:user-defined meta:name="OVERHEIDop.versieInformatie"/>
  </office:meta>
</office:document-meta>
</file>