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nieuw netstation, laagspanningskasten en diverse kabelswerkzaamheden nabij de Golda 105 BIJ te Gouda</text:p>
            <text:p text:style-name="common-al">Zaaknummer: Z2024-001723</text:p>
            <text:p text:style-name="common-al">DSO nummer: 202411040125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33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33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33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23</meta:user-defined>
    <meta:user-defined meta:name="DCTERMS.abstract">het plaatsen van een nieuw netstation, laagspanningskasten en diverse kabelswerkzaamheden nabij de Golda 105 BIJ te Gou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43332</meta:user-defined>
    <meta:user-defined meta:name="OVERHEIDop.StcrtID/DC.identifier">stcrt-2024-43332</meta:user-defined>
    <meta:user-defined meta:name="OVERHEIDop.versieInformatie"/>
  </office:meta>
</office:document-meta>
</file>