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Postbus 76 3350AB Papendrecht, Postbus 4059 3006AB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4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/>
            <text:p text:style-name="last-al">De Minister heeft de vergunningaanvraag ontvangen op 23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32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32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32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457</meta:user-defined>
    <meta:user-defined meta:name="DCTERMS.abstract">Omgevingsvergunning aanleg verharding HHSK krachtige IJsseldijken Krimpenerwaard 01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Postbus 76 3350AB Papendrecht, Postbus 4059 3006AB Rot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43327</meta:user-defined>
    <meta:user-defined meta:name="OVERHEIDop.StcrtID/DC.identifier">stcrt-2024-43327</meta:user-defined>
    <meta:user-defined meta:name="OVERHEIDop.versieInformatie"/>
  </office:meta>
</office:document-meta>
</file>