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ontwerpvergunning is verleend aan Fastned B.V. voor aanleggen, behouden, onderhouden van een shop/wachtvoorziening met 5 parkeerplaatsen als aanvullende voorziening bij het energielaadpunt als basisvoorziening op verzorgingsplaats Den Ruygen Hoek Oost, langs de rijksweg A4 ter hoogte van kilometrering 15,1li in de gemeente Haarlemmermeer.</text:p>
            <text:p text:style-name="common-al"/>
            <text:p text:style-name="common-al">De ontwerpvergunning, alsmede de ter zake zijnde stukken zijn van 30 december 2024 tot 10 februari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ontwerp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Ook wanneer u andere vragen heeft over het ontwerpbesluit of de procedure kunt u contact opnemen.</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654.</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3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3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654</meta:user-defined>
    <meta:user-defined meta:name="DCTERMS.abstract">Vergunning Wbr realiseren aanvullende shop/wachtvoorziening  Fastned VZP 39 Den Ruygenhoek Oost Haarlemmermeer 15-05-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meta:user-defined>
    <meta:user-defined meta:name="OVERHEIDop.datumEindeReactietermijn">2025-02-09</meta:user-defined>
    <meta:user-defined meta:name="OVERHEIDop.terinzageleggingBG">https://open.rijkswaterstaat.nl/@281558/kennisgeving-ontwerpbesluit-2</meta:user-defined>
    <meta:user-defined meta:name="DCTERMS.W3CDTF/DCTERMS.available">2024-12-30</meta:user-defined>
    <meta:user-defined meta:name="OVERHEIDop.externeBijlage">Situatietekening|exb-2024-49606</meta:user-defined>
    <meta:user-defined meta:name="OVERHEIDop.externeBijlage">Situatietekening|exb-2024-49607</meta:user-defined>
    <meta:user-defined meta:name="DCTERMS.W3CDTF/OVERHEIDop.jaargang">2024</meta:user-defined>
    <meta:user-defined meta:name="OVERHEIDop.publicationIssue">43317</meta:user-defined>
    <meta:user-defined meta:name="OVERHEIDop.StcrtID/DC.identifier">stcrt-2024-43317</meta:user-defined>
    <meta:user-defined meta:name="OVERHEIDop.versieInformatie"/>
  </office:meta>
</office:document-meta>
</file>