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1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ermilion Energy Netherlands B.V. in Harlingen, Ministerie van Economische Zaken</text:h>
      <text:p text:style-name="ifm_p_mt.7.4mm_ifm">De Minister van Klimaat en Groene Groei maakt bekend:</text:p>
      <text:p text:style-name="ifm_p_ifm">Dat aan Vermilion Energy Netherlands B.V in Harlingen op 27 december 2024 een omgevingsvergunning op grond van de Wet algemene bepalingen omgevingsrecht is verleend.</text:p>
      <text:p text:style-name="ifm_p_mt.3.7mm_ifm">De vergunning heeft betrekking op de volgende activiteiten:</text:p>
      <text:p text:style-name="ifm_p_ifm">•  Het uitvoeren van een diepboring, genaamd TID-202-ST. De diepboring zal worden uitgevoerd met behulp van een verplaatsbaar mijnbouwwerk. Dit betreft een tijdelijke activiteit.</text:p>
      <text:p text:style-name="ifm_p_ifm">•  Het bouwen van bouwwerken. Het betreft hier de volgende activiteiten.</text:p>
      <text:p text:style-name="ifm_p_ifm">○  het (zo nodig) herstellen/renoveren van de bestaande asfaltverharding van de locatie Tietjerksteradeel-200;</text:p>
      <text:p text:style-name="ifm_p_ifm">○  het zo nodig vervangen of aanpassen van de bestaande verharding rondom de voor de diepboring TID-202-ST te gebruiken bestaande putkelder TID-202;</text:p>
      <text:p text:style-name="ifm_p_ifm">○  het versterken van de voor de diepboring TID-202-ST te gebruiken bestaande putkelder en putfundatie TID-202 met behulp van hei- of schroefpalen;</text:p>
      <text:p text:style-name="ifm_p_ifm">○  het na de uitvoering van diepboring TID-202-ST versterken van de bestaande putkelder en putfundatie TID-203 met behulp van hei- of schroefpalen.</text:p>
      <text:p text:style-name="ifm_p_mt.3.7mm_ifm">Het ontwerpbesluit heeft vanaf 2 september 2024 gedurende zes weken ter inzage gelegen op het Ministerie van Klimaat en Groene Groei en op het gemeentehuis van de gemeente Tietjerksteradiel in Burgum. Daarnaast was het ontwerpbesluit en andere relevante stukken ook online te raadplegen via https://mijnbouwvergunningen.nl/tid200</text:p>
      <text:p text:style-name="ifm_p_mt.3.7mm_ifm">Het besluit en de andere relevante stukken liggen met ingang van 30 december 2024 gedurende zes weken ter inzage bij het Ministerie van Klimaat en Groene Groei aan de Bezuidenhoutseweg 73 in Den Haag en op het gemeentehuis van de gemeente Tietjerksteradiel, Raadhuisweg 7 in Burgum. Daarnaast is het besluit en andere relevante stukken ook online te raadplegen via https://mijnbouwvergunningen.nl/tid200</text:p>
      <text:p text:style-name="ifm_p_mt.3.7mm_ifm">Wij verzoeken u, voor de inzage van het besluit en de andere relevante stukken op het ministerie, eerst contact op te nemen via het e-mailadres mijnbouwvergunningen@minezk.nl. Vermeld daarbij wel het kenmerk V-36191.</text:p>
      <text:p text:style-name="ifm_p_mt.3.7mm_ifm">Tegen dit besluit kan degene wiens belang rechtstreeks bij dit besluit is betrokken binnen zes weken na de dag van de terinzagelegging van dit besluit een gemotiveerd beroepschrift indienen bij:</text:p>
      <text:p text:style-name="ifm_p_mt.3.7mm_ifm">Rechtbank Noord-Nederland Groningen</text:p>
      <text:p text:style-name="ifm_p_ifm">Ter attentie van de sector Bestuursrecht</text:p>
      <text:p text:style-name="ifm_p_ifm">Postbus 150</text:p>
      <text:p text:style-name="ifm_p_ifm">9700 AD Groningen.</text:p>
      <text:p text:style-name="ifm_p_mt.3.7mm_ifm">Heeft u nog vragen of wilt u meer informatie, stuurt u dan een e-mail, onder vermelding van kenmerk V-36191 naar:</text:p>
      <text:p text:style-name="ifm_p_mt.3.7mm_ifm">Ministerie van Klimaat en Groene Groei</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313</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313</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ermilion Energy Netherlands B.V. in Harling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33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besluit omgevingsvergunning Vermilion Energy Netherlands B.V. in Harlingen, Ministerie van Economische Zaken</meta:user-defined>
    <meta:user-defined meta:name="DCTERMS.W3CDTF/DCTERMS.available">2024-12-27</meta:user-defined>
  </office:meta>
</office:document-meta>
</file>