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ontwerpvergunning is verleend aan Fast Charging Network B.V. voor aanleggen, behouden, onderhouden van een shop/wachtvoorziening met 5 parkeerplaatsen als aanvullende voorziening bij het energielaadpunt als basisvoorziening op verzorgingsplaats Honswijck, langs de rijksweg A1 ter hoogte van kilometrering 13,4li in de gemeente Gooise Meren.</text:p>
            <text:p text:style-name="common-al"/>
            <text:p text:style-name="common-al">De ontwerpvergunning, alsmede de ter zake zijnde stukken zijn van 30 december 2024 tot 10 februar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ontwerp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797.</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3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3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97</meta:user-defined>
    <meta:user-defined meta:name="DCTERMS.abstract">Vergunning Wbr realiseren aanvullende shop/wachtvoorziening  Fast Charging Network VZP 92 Honswijck Muiden 19-06-2023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meta:user-defined>
    <meta:user-defined meta:name="OVERHEIDop.datumEindeReactietermijn">2025-02-09</meta:user-defined>
    <meta:user-defined meta:name="OVERHEIDop.terinzageleggingBG">https://open.rijkswaterstaat.nl/@281565/kennisgeving-ontwerpbesluit-3</meta:user-defined>
    <meta:user-defined meta:name="DCTERMS.W3CDTF/DCTERMS.available">2024-12-30</meta:user-defined>
    <meta:user-defined meta:name="OVERHEIDop.externeBijlage">Situatietekening|exb-2024-49604</meta:user-defined>
    <meta:user-defined meta:name="OVERHEIDop.externeBijlage">Situatietekening|exb-2024-49605</meta:user-defined>
    <meta:user-defined meta:name="DCTERMS.W3CDTF/OVERHEIDop.jaargang">2024</meta:user-defined>
    <meta:user-defined meta:name="OVERHEIDop.publicationIssue">43312</meta:user-defined>
    <meta:user-defined meta:name="OVERHEIDop.StcrtID/DC.identifier">stcrt-2024-43312</meta:user-defined>
    <meta:user-defined meta:name="OVERHEIDop.versieInformatie"/>
  </office:meta>
</office:document-meta>
</file>