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Kabels of leidingen leggen, hebben, onderhouden, vervangen of verwijderen bij een waterker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4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of leidingen leggen, hebben, onderhouden, vervangen of verwijderen bij een waterkering</text:p>
              </text:list-item>
            </text:list>
            <text:p text:style-name="last-al">De Minister heeft de vergunningaanvraag ontvangen op 23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0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0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0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428</meta:user-defined>
    <meta:user-defined meta:name="DCTERMS.abstract">Omgevingsvergunning MJW Hoeven realiseren 2 bedrijfsunits Standdaarbuiten 01-03-2025 tm 08-12-20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Kabels of leidingen leggen, hebben, onderhouden, vervangen of verwijderen bij een waterker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305</meta:user-defined>
    <meta:user-defined meta:name="OVERHEIDop.StcrtID/DC.identifier">stcrt-2024-43305</meta:user-defined>
    <meta:user-defined meta:name="OVERHEIDop.versieInformatie"/>
  </office:meta>
</office:document-meta>
</file>