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302</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r.-beoordelingsbesluit over verhogen waterinjectiecapaciteit bij Rotterdam Meetstation-1, Ministerie van Economische Zaken</text:h>
      <text:p text:style-name="ifm_p_mt.7.4mm_ifm">De Minister van Klimaat en Groene Groei maakt bekend:</text:p>
      <text:p text:style-name="ifm_p_mt.3.7mm_ifm">Dat een milieueffectrapportage-beoordelingsbesluit is genomen over een mededeling die is gedaan door de Nederlandse Aardolie Maatschappij B.V. (NAM) te Assen.</text:p>
      <text:h text:style-name="ifm_p_font.bold_mt.5.08mm_page.keep-with-next_ifm" text:outline-level="4">Mededeling</text:h>
      <text:p text:style-name="ifm_p_mt.4.23mm_ifm">Op 30 oktober 2024 is een mededeling (aanmeldnotitie) ingevolge artikel 7.16, eerste lid, van de Wet milieubeheer ontvangen van de NAM.</text:p>
      <text:p text:style-name="ifm_p_mt.3.7mm_ifm">De mededeling betreft het verhogen van een maximale capaciteit van te injecteren injectiewater op een inrichting genaamd Rotterdam Meetstation-1. De verhoging is volgens de NAM benodigd om een verwachte extra toevoer van injectiewater op de locatie in de toekomst te kunnen verwerken.</text:p>
      <text:h text:style-name="ifm_p_font.bold_mt.5.08mm_page.keep-with-next_ifm" text:outline-level="4">Beoordeling mededeling</text:h>
      <text:p text:style-name="ifm_p_mt.4.23mm_ifm">Voor het realiseren van de verhoogde waterinjectiecapaciteit is een omgevingsvergunning nodig. In voorbereiding op het afgeven van de omgevingsvergunning, moet worden beoordeeld of een milieueffectrapport moet worden gemaakt.</text:p>
      <text:p text:style-name="ifm_p_mt.3.7mm_ifm">Op de meegedeelde activiteiten is, volgens het oude recht dat volgens de Invoeringswet Omgevingswet van toepassing is, de volgende categorie opgenomen in het Besluit milieueffectrapportage:</text:p>
      <text:p text:style-name="ifm_p_ifm">•  categorie D 18.3 voor “het wijzigen van een inrichting bestemd voor het in de diepe ondergrond brengen van niet-gevaarlijke afvalstoffen”.</text:p>
      <text:p text:style-name="ifm_p_mt.3.7mm_ifm">Voor bovenstaande categorie is bepaald, dat de procedure voor m.e.r.-beoordelingsplicht als bedoeld in de artikelen 7.16 en 7.17 van de Wet milieubeheer van toepassing is.</text:p>
      <text:p text:style-name="ifm_p_mt.3.7mm_ifm">Gelet op de verstrekte gegevens is de Minister van Klimaat en Groene Groei van oordeel dat er geen belangrijke nadelige gevolgen voor het milieu te verwachten zijn en er daarom geen milieueffectrapport moet worden gemaakt.</text:p>
      <text:h text:style-name="ifm_p_font.bold_mt.5.08mm_page.keep-with-next_ifm" text:outline-level="4">Publicatie m.e.r.-beoordelingsbesluit</text:h>
      <text:p text:style-name="ifm_p_mt.4.23mm_ifm">Dit besluit is een voorbereidingsbesluit waartegen alleen bezwaar of beroep mogelijk als deze beslissing de belanghebbende, los van het voor te bereiden besluit (omgevingsvergunning), rechtstreeks in zijn belang treft.</text:p>
      <text:p text:style-name="ifm_p_mt.3.7mm_ifm">De mededeling en het m.e.r.-beoordelingsbesluit worden digitaal ter beschikking gesteld op www.mijnbouwvergunningen.nl. Te zijner tijd wordt een ontwerpbesluit op een aanvraag om omgevingsvergunning genomen. Zodra het ontwerpbesluit af is, publiceert het ministerie daarvan een kennisgeving en wordt het ontwerpbesluit samen met de aanvraag en bijbehorende stukken voor een termijn van zes weken ter inzage gelegd. Tijdens de terinzagelegging kan eenieder zienswijzen op het ontwerpbesluit en/of het voorbereidende m.e.r.-beoordelingsbesluit indienen. Op mijnbouwvergunningen.nl vindt u op de pagina “Hoe kan ik reageren op een (ontwerp) besluit” meer informatie over het indienen van een zienswijze.</text:p>
      <text:p text:style-name="ifm_p_mt.3.7mm_ifm">Voor meer informatie over de procedure rondom het m.e.r.-beoordelingsbesluit aangaande waterinjectie Rotterdam Meetstation-1 en vragen kunt u contact opnemen via mijnbouwvergunningen@minezk.nl onder vermelding van het kenmerk MER-4300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3302</text:span><text:tab/>27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3302</text:span><text:tab/>27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m.e.r.-beoordelingsbesluit over verhogen waterinjectiecapaciteit bij Rotterdam Meetstation-1, Ministerie van Economische Zaken</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4/xml/MC-OEP-StcrtVergunningenAndereVerg-Web.xml</meta:user-defined>
    <meta:user-defined meta:name="OVERHEIDop.steltVast"/>
    <meta:user-defined meta:name="OVERHEIDop.StcrtID/DC.identifier">stcrt-2024-43302</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302</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OVERHEID.TaxonomieBeleidsagenda/OVERHEID.category">Natuur en milieu | Bodem</meta:user-defined>
    <meta:user-defined meta:name="DC.title">Kennisgeving m.e.r.-beoordelingsbesluit over verhogen waterinjectiecapaciteit bij Rotterdam Meetstation-1, Ministerie van Economische Zaken</meta:user-defined>
    <meta:user-defined meta:name="DCTERMS.W3CDTF/DCTERMS.available">2024-12-27</meta:user-defined>
  </office:meta>
</office:document-meta>
</file>