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Een bouwwerk of ander werk aanbrengen, wijzigen of verwijderen te Waver 35 1191KH Ouderkerk aan de Am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 bouwwerk of ander werk aanbrengen, wijzigen of verwijderen</text:p>
              </text:list-item>
            </text:list>
            <text:p text:style-name="common-al">te Waver 35 1191KH Ouderkerk aan de Amstel.</text:p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3</meta:user-defined>
    <meta:user-defined meta:name="DCTERMS.abstract">Omgevingsvergunning Particulier het plaatsten van een tijdelijke woning watern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Een bouwwerk of ander werk aanbrengen, wijzigen of verwijderen te Waver 35 1191KH Ouderkerk aan de Ams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92</meta:user-defined>
    <meta:user-defined meta:name="OVERHEIDop.StcrtID/DC.identifier">stcrt-2024-43292</meta:user-defined>
    <meta:user-defined meta:name="OVERHEIDop.versieInformatie"/>
  </office:meta>
</office:document-meta>
</file>