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dam met duiker aanleggen te Koppeldijk Hout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4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dam met duiker aanleggen</text:p>
              </text:list-item>
            </text:list>
            <text:p text:style-name="common-al">te Koppeldijk Houten.</text:p>
            <text:p text:style-name="last-al">De Minister heeft de vergunningaanvraag ontvangen op 23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8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8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8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450</meta:user-defined>
    <meta:user-defined meta:name="DCTERMS.abstract">Omgevingsvergunning Particulier Dam met duiker aanleg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dam met duiker aanleggen te Koppeldijk Hout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281</meta:user-defined>
    <meta:user-defined meta:name="OVERHEIDop.StcrtID/DC.identifier">stcrt-2024-43281</meta:user-defined>
    <meta:user-defined meta:name="OVERHEIDop.versieInformatie"/>
  </office:meta>
</office:document-meta>
</file>