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22800*"/>
    </style:style>
    <style:style style:family="table-column" style:name="table1.tg1.col3">
      <style:table-column-properties style:rel-column-width="23400*"/>
    </style:style>
    <style:style style:family="table-column" style:name="table2.tg1.col1">
      <style:table-column-properties style:rel-column-width="3400*"/>
    </style:style>
    <style:style style:family="table-column" style:name="table2.tg1.col2">
      <style:table-column-properties style:rel-column-width="22800*"/>
    </style:style>
    <style:style style:family="table-column" style:name="table2.tg1.col3">
      <style:table-column-properties style:rel-column-width="23400*"/>
    </style:style>
    <style:style style:family="table-column" style:name="table3.tg1.col1">
      <style:table-column-properties style:rel-column-width="26200*"/>
    </style:style>
    <style:style style:family="table-column" style:name="table3.tg1.col2">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7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en subvolmachtbesluit Staatsbosbeheer</text:h>
      <text:p text:style-name="ifm_p_font.italic_mt.7.4mm_ifm"><text:span text:style-name="ifm_span_font.bold_mt.7.4mm_ifm">Geldend vanaf 1 januari 2025</text:span></text:p>
      <text:p text:style-name="ifm_p_mt.3.7mm_ifm">De directeur Staatsbosbeheer</text:p>
      <text:p text:style-name="ifm_p_mt.3.7mm_ifm">Gelet op:</text:p>
      <text:p text:style-name="ifm_p_ifm">–  het Mandaat- en volmachtbesluit Gemeenschappelijke regeling voor het natuur- en recreatieschap IJsselmonde 2017;</text:p>
      <text:p text:style-name="ifm_p_ifm">–  het Mandaat- en volmachtbesluit Gemeenschappelijke regeling voor het recreatiegebied Voorne-Putten-Rozenburg 2017;</text:p>
      <text:p text:style-name="ifm_p_ifm">–  het Mandaat- en volmachtbesluit Gemeenschappelijke regeling voor het recreatiegebied Rottemeren 2017;</text:p>
      <text:p text:style-name="ifm_p_ifm">–  het Mandaat- en volmachtbesluit Gemeenschappelijke regeling Groenalliantie Midden-Holland en omstreken 2017;</text:p>
      <text:p text:style-name="ifm_p_ifm">–  het Mandaat- en volmachtbesluit Gemeenschappelijke regeling Recreatieschap Stichtse Groenlanden;</text:p>
      <text:p text:style-name="ifm_p_ifm">–  het Mandaat- en volmachtbesluit provincie Zuid-Holland voor Staatsbosbeheer 2018;</text:p>
      <text:p text:style-name="ifm_p_ifm">–  het Mandaatbesluit verordening natuur- en recreatiegebied de Grevelingen Schouwen-Duiveland;</text:p>
      <text:p text:style-name="ifm_p_ifm">–  het Mandaatbesluit verordening natuur- en recreatiegebied de Grevelingen Goeree-Overflakkee;</text:p>
      <text:p text:style-name="ifm_p_ifm">–  het Mandaatbesluit Pijnacker-Nootdorp Staatsbosbeheer 2020–2025;</text:p>
      <text:p text:style-name="ifm_p_ifm">–  de Volmachtregeling Beheer Groengebieden Midden-Delfland 2019;</text:p>
      <text:p text:style-name="ifm_p_mt.3.7mm_indent.0mm_ifm">Besluit:</text:p>
      <text:h text:style-name="ifm_p_font.italic_mt.5.08mm_page.keep-with-next_ifm" text:outline-level="4">Paragraaf<text:s/>1<text:s/>Groengebieden Midden-Delfland</text:h>
      <text:h text:style-name="ifm_p_font.bold_mt.5.08mm_page.keep-with-next_ifm" text:outline-level="2">Artikel<text:s/>1.1<text:s/></text:h>
      <text:p text:style-name="ifm_p_mt.4.23mm_ifm">Waar in deze paragraaf en in bijlage 1 wordt gesproken over ‘Bestuurssecretaris SEG en CBG’ wordt hiermee bedoeld de door het bestuur van ‘Coöperatief Beheer Groengebieden Midden-Delfland U.A.’ (CBG) en door het bestuur van de ‘Stichting Erfpachtrechten Groengebieden Midden-Delfland’ (SEG) aangewezen functionaris. Aanwijzing kan alleen plaatsvinden na verkregen schriftelijke instemming van de directeur Staatsbosbeheer.</text:p>
      <text:h text:style-name="ifm_p_font.bold_mt.5.08mm_page.keep-with-next_ifm" text:outline-level="2">Artikel<text:s/>1.2<text:s/></text:h>
      <text:p text:style-name="ifm_p_mt.4.23mm_ifm">Het bestuur van de coöperatie ‘Coöperatief Beheer groengebieden Midden-Delfland U.A.’ en het bestuur van de "Stichting Erfpachtrechten Groengebieden Midden-Delfland 2019’ hebben bij besluit van 15 februari 2019 vastgesteld de ‘Volmachtregeling Beheer Groengebieden Midden-Delfland 2019’ waarin volmacht wordt verleend aan de directeur Staatsbosbeheer met het oog op het uitvoeren van beheer- en onderhoudstaken ter zake van groengebieden in Midden-Delfland. Op basis van die volmacht komt aan de directeur Staatsbosbeheer de bevoegdheid toe om subvolmachten te verlenen. De directeur Staatsbosbeheer verleent subvolmacht aan medewerkers van Staatsbosbeheer overeenkomstig de bij dit besluit behorende subvolmachtlijst, opgenomen als bijlage 1, ten aanzien van de bevoegdheden van het bestuur van de CBG, het bestuur van de SEG en de voorzitters van CBG en SEG.</text:p>
      <text:h text:style-name="ifm_p_font.bold_mt.5.08mm_page.keep-with-next_ifm" text:outline-level="2">Artikel<text:s/>1.3<text:s/></text:h>
      <text:p text:style-name="ifm_p_mt.4.23mm_ifm">De bevoegdheden worden uitgeoefend met inachtneming van en overeenkomstig de voorwaarden zoals vermeld in de subvolmachtlijst die als bijlage 1 bij dit besluit is gevoegd alsmede de bepalingen van de Volmachtregeling Beheer Groengebieden Midden-Delfland 2019;</text:p>
      <text:h text:style-name="ifm_p_font.italic_mt.5.08mm_page.keep-with-next_ifm" text:outline-level="4">Paragraaf<text:s/>2<text:s/>Natuur- en recreatieschappen</text:h>
      <text:h text:style-name="ifm_p_font.bold_mt.5.08mm_page.keep-with-next_ifm" text:outline-level="2">Artikel<text:s/>2.1<text:s/></text:h>
      <text:p text:style-name="ifm_p_mt.4.23mm_ifm">1.  De directeur Staatsbosbeheer verleent ondermandaat en subvolmacht aan medewerkers van Staatsbosbeheer overeenkomstig de bij dit besluit behorende ondermandaat- en subvolmachtlijst, opgenomen als bijlage 2, ten aanzien van de bevoegdheden van het algemeen bestuur, dagelijks bestuur en de voorzitter van de navolgende gemeenschappelijke regelingen:</text:p>
      <text:p text:style-name="ifm_p_ifm">–  Gemeenschappelijke regeling Natuur- en Recreatieschap IJsselmonde;</text:p>
      <text:p text:style-name="ifm_p_ifm">–  Gemeenschappelijke regeling voor het recreatiegebied Voorne-Putten (v.h. Voorne-Putten-Rozenburg);</text:p>
      <text:p text:style-name="ifm_p_ifm">–  Gemeenschappelijke regeling voor het recreatiegebied Rottemeren;</text:p>
      <text:p text:style-name="ifm_p_ifm">–  Gemeenschappelijke regeling Groenalliantie Midden-Holland en omstreken;</text:p>
      <text:p text:style-name="ifm_p_ifm">–  Gemeenschappelijke regeling Recreatieschap Stichtse Groenlanden.</text:p>
      <text:p text:style-name="ifm_p_mt.3.7mm_ifm">2.  Het ondermandaat omvat zowel een beslissings- als een ondertekeningsmandaat.</text:p>
      <text:h text:style-name="ifm_p_font.bold_mt.5.08mm_page.keep-with-next_ifm" text:outline-level="2">Artikel<text:s/>2.2<text:s/></text:h>
      <text:p text:style-name="ifm_p_mt.4.23mm_ifm">De bevoegdheden worden uitgeoefend met inachtneming van en overeenkomstig de voorwaarden zoals vermeld in de ondermandaat- en subvolmachtlijst die als bijlage 2 bij dit besluit is gevoegd en daarvan deel uitmaakt alsmede de bepalingen van de navolgende mandaat- en volmachtsbesluiten:</text:p>
      <text:p text:style-name="ifm_p_ifm">–  Mandaat- en volmachtbesluit Gemeenschappelijke regeling voor het natuur- en recreatieschap IJsselmonde 2017;</text:p>
      <text:p text:style-name="ifm_p_ifm">–  Mandaat- en volmachtbesluit Gemeenschappelijke regeling voor het recreatiegebied Voorne-Putten-Rozenburg 2017;</text:p>
      <text:p text:style-name="ifm_p_ifm">–  Mandaat- en volmachtbesluit Gemeenschappelijke regeling voor het recreatiegebied Rottemeren 2017;</text:p>
      <text:p text:style-name="ifm_p_ifm">–  Mandaat- en volmachtbesluit Gemeenschappelijke regeling Groenalliantie Midden-Holland en omstreken 2017;</text:p>
      <text:p text:style-name="ifm_p_ifm">–  Mandaat- en volmachtbesluit Gemeenschappelijke regeling Recreatieschap Stichtse Groenlanden.</text:p>
      <text:h text:style-name="ifm_p_font.bold_mt.5.08mm_page.keep-with-next_ifm" text:outline-level="2">Artikel<text:s/>2.3<text:s/></text:h>
      <text:p text:style-name="ifm_p_mt.4.23mm_ifm">Het verleende ondermandaat en subvolmacht mag ook worden uitgeoefend door medewerkers van Staatsbosbeheer die hiërarchisch bovengeschikt zijn aan degene aan wie ondermandaat en subvolmacht is verleend.</text:p>
      <text:h text:style-name="ifm_p_font.bold_mt.5.08mm_page.keep-with-next_ifm" text:outline-level="2">Artikel<text:s/>2.4<text:s/></text:h>
      <text:p text:style-name="ifm_p_mt.4.23mm_ifm">Degene aan wie op grond van de bepalingen in deze paragraaf ondermandaat en subvolmacht is verleend, is gemachtigd om alle feitelijke handelingen te verrichten, waaronder voorbereidings- en uitvoeringshandelingen, die samenhangen met de toegekende bevoegdheid.</text:p>
      <text:h text:style-name="ifm_p_font.bold_mt.5.08mm_page.keep-with-next_ifm" text:outline-level="2">Artikel<text:s/>2.5<text:s/></text:h>
      <text:p text:style-name="ifm_p_mt.4.23mm_ifm">Onverminderd het bepaalde in artikel 10:3, tweede lid van de Algemene wet bestuursrecht worden de ondermandaat- en subvolmachtbevoegdheden niet uitgeoefend indien:</text:p>
      <text:p text:style-name="ifm_p_ifm">a.  er sprake is van aanvulling of afwijking van vastgesteld beleid of vaststelling van nieuw beleid;</text:p>
      <text:p text:style-name="ifm_p_ifm">b.  financiële of andere belangrijke consequenties zijn te verwachten die de begroting overschrijden dan wel daarmee in strijd zijn of anderszins een aanmerkelijk beslag op financiële middelen is te verwachten;</text:p>
      <text:p text:style-name="ifm_p_ifm">c.  er rekening mee moet worden gehouden dat het bestuursorgaan op zijn verantwoordelijkheid voor de uitgeoefende bevoegdheid zal worden aangesproken;</text:p>
      <text:p text:style-name="ifm_p_ifm">d.  er sprake is van een onderwerp dat sterk in de publieke aandacht staat of politiek gevoelig ligt;</text:p>
      <text:p text:style-name="ifm_p_ifm">e.  er twijfel bestaat of de aard van de bevoegdheid zich tegen de uitoefening van het mandaat of volmacht verzet.</text:p>
      <text:h text:style-name="ifm_p_font.bold_mt.5.08mm_page.keep-with-next_ifm" text:outline-level="2">Artikel<text:s/>2.6<text:s/></text:h>
      <text:p text:style-name="ifm_p_mt.4.23mm_ifm">De in deze paragraaf verleende bevoegdheden omvatten waar nodig tevens de bevoegdheid tot ondertekening van akten, besluiten en overige ter zake doende stukken. In de daarvoor in aanmerking komende stukken dient tot uitdrukking te worden gebracht dat wordt gehandeld namens het bevoegde bestuursorgaan. Als voorbeeld kan de volgende ondertekening dienen:</text:p>
      <text:p text:style-name="ifm_p_ifm"><text:span text:style-name="ifm_span_font.italic_ifm">Namens het Dagelijks Bestuur van het Natuur- en Recreatieschap X,</text:span></text:p>
      <text:p text:style-name="ifm_p_ifm"><text:span text:style-name="ifm_span_font.italic_ifm">&lt;handtekening ondergemandateerde&gt;</text:span></text:p>
      <text:p text:style-name="ifm_p_ifm"><text:span text:style-name="ifm_span_font.italic_ifm">&lt;naam ondergemandateerde&gt;,</text:span></text:p>
      <text:p text:style-name="ifm_p_ifm"><text:span text:style-name="ifm_span_font.italic_ifm">&lt;functie ondergemandateerde&gt;</text:span></text:p>
      <text:h text:style-name="ifm_p_font.italic_mt.5.08mm_page.keep-with-next_ifm" text:outline-level="4">Paragraaf<text:s/>3<text:s/>Provincie Zuid-Holland</text:h>
      <text:h text:style-name="ifm_p_font.bold_mt.5.08mm_page.keep-with-next_ifm" text:outline-level="2">Artikel<text:s/>3.1<text:s/></text:h>
      <text:p text:style-name="ifm_p_mt.4.23mm_ifm">De in deze paragraaf verleende bevoegdheden hebben betrekking op het beheer en onderhoud door Staatsbosbeheer van de provinciale recreatiegebieden zoals overeengekomen in de Samenwerkingsovereenkomst voor het integrale beheer en onderhoud van de provinciale recreatiegebieden en zoals aangegeven in die samenwerkingsovereenkomst.</text:p>
      <text:h text:style-name="ifm_p_font.bold_mt.5.08mm_page.keep-with-next_ifm" text:outline-level="2">Artikel<text:s/>3.2<text:s/></text:h>
      <text:p text:style-name="ifm_p_mt.4.23mm_ifm">1.  Tot het nemen van besluiten inzake het namens de provincie Zuid-Holland verrichten van inkopen en aanbestedingen zijn bevoegd:</text:p>
      <text:p text:style-name="ifm_p_ifm">a.  De directeur Terreinbeheer &amp; Ontwikkeling tot een maximale contractwaarde van € 500.000,– exclusief BTW;</text:p>
      <text:p text:style-name="ifm_p_ifm">b.  Provinciehoofden, afdelingsmanagers en programmadirecteuren tot een maximale contractwaarde van € 200.000,– exclusief BTW;</text:p>
      <text:p text:style-name="ifm_p_ifm">c.  Teamleiders en projectleiders tot een maximale contractwaarde van € 50.000,– exclusief BTW.</text:p>
      <text:p text:style-name="ifm_p_mt.3.7mm_ifm">2.  Het ondermandaat bedoeld in lid 1 omvat tevens het verrichten van rechtshandelingen in verband met, of voortvloeiend uit een privaatrechtelijke overeenkomst, waartoe met gebruikmaking van dit mandaat is besloten. Het betreft rechtshandelingen als het wijzigen, beëindigen of verlengen van een overeenkomst, het doen van een beroep op bepalingen in een overeenkomst, zoals een boetebeding, het verlenen en bekrachtigen van een meerwerkopdracht of het goedkeuren van een herziene planning.</text:p>
      <text:h text:style-name="ifm_p_font.bold_mt.5.08mm_page.keep-with-next_ifm" text:outline-level="2">Artikel<text:s/>3.3<text:s/></text:h>
      <text:p text:style-name="ifm_p_mt.4.23mm_ifm">De directeur Terreinbeheer &amp; Ontwikkeling, provinciehoofden, afdelingsmanagers, programmadirecteuren, teamleiders en projectleiders zijn bevoegd tot het aanvragen namens Gedeputeerde Staten van Zuid-Holland van vergunningen, ontheffingen en vrijstellingen bij andere overheden. Deze bevoegdheid is voor de hierna te noemen functionarissen beperkt tot de volgende totale maximale realisatiekosten van het project waarvoor vergunning of ontheffing wordt aangevraagd:</text:p>
      <text:p text:style-name="ifm_p_ifm">a.  directeuren: € 500.000,–;</text:p>
      <text:p text:style-name="ifm_p_ifm">b.  provinciehoofden: € 200.000,–;</text:p>
      <text:p text:style-name="ifm_p_ifm">c.  afdelingsmanagers: € 200.000,–;</text:p>
      <text:p text:style-name="ifm_p_ifm">d.  programmadirecteuren: € 200.000,–;</text:p>
      <text:p text:style-name="ifm_p_ifm">e.  teamleiders: € 50.000,–;</text:p>
      <text:p text:style-name="ifm_p_ifm">f.  projectleiders: € 50.000,–.</text:p>
      <text:h text:style-name="ifm_p_font.bold_mt.5.08mm_page.keep-with-next_ifm" text:outline-level="2">Artikel<text:s/>3.4<text:s/></text:h>
      <text:p text:style-name="ifm_p_mt.4.23mm_ifm">De directeur Terreinbeheer &amp; Ontwikkeling, provinciehoofden en teamleiders zijn bevoegd tot het namens Gedeputeerde Staten van Zuid-Holland verlenen van persoonlijke gebruiksrechten anders dan huur of pacht.</text:p>
      <text:h text:style-name="ifm_p_font.bold_mt.5.08mm_page.keep-with-next_ifm" text:outline-level="2">Artikel<text:s/>3.5<text:s/></text:h>
      <text:p text:style-name="ifm_p_mt.4.23mm_ifm">Degene die op grond van het bepaalde in voorgaande artikelen bevoegd is, is tevens bevoegd tot het verrichten van privaatrechtelijke rechtshandelingen voor zover ter uitvoering van hetgeen waartoe hij in ondermandaat bevoegd is en om namens Gedeputeerde Staten van Zuid-Holland aan de gemandateerde bevoegdheden gelieerde feitelijke handelingen te verrichten, zijnde handelingen die geen rechtsgevolg hebben, waaronder mede worden verstaan voorbereidings- en uitvoeringshandelingen.</text:p>
      <text:h text:style-name="ifm_p_font.bold_mt.5.08mm_page.keep-with-next_ifm" text:outline-level="2">Artikel<text:s/>3.6<text:s/></text:h>
      <text:p text:style-name="ifm_p_mt.4.23mm_ifm">Bij de uitoefening van de in de voorgaande artikelen bedoelde bevoegdheden worden de relevante door Provinciale Staten van Zuid-Holland vastgestelde kaders betrokken, alsmede het door Gedeputeerde Staten gehanteerde beleid en de door Gedeputeerde Staten van Zuid-Holland gehanteerde bestendige gedragslijn(en). Indien het noodzakelijk wordt geacht af te wijken van de bedoelde kaders of beleid zal de directeur Staatsbosbeheer tevoren worden verzocht in overleg treden met het hoofd van de afdeling Water en Groen van de provinciale organisatie Zuid-Holland.</text:p>
      <text:h text:style-name="ifm_p_font.bold_mt.5.08mm_page.keep-with-next_ifm" text:outline-level="2">Artikel<text:s/>3.7<text:s/></text:h>
      <text:p text:style-name="ifm_p_mt.4.23mm_ifm">De op grond van de voorgaande artikelen bevoegde medewerker informeert het hoofd van de afdeling Water en Groen van de provinciale organisatie Zuid-Holland en het lid van Gedeputeerde Staten van Zuid-Holland dat zich bezig houdt met het betreffende beleidsterrein, indien de uitoefening van een gemandateerde bevoegdheid naar verwachting politieke en maatschappelijke gevolgen kan hebben of indien een besluit tot consequentie kan hebben dat de provincie of Gedeputeerde Staten aansprakelijk worden gesteld of anderszins aangesproken worden. Alsdan verschaft degene die op grond van de voorgaande artikelen bevoegd is tijdig vooraf alle benodigde informatie en voert hij overleg met de genoemde functionarissen van de provincie Zuid-Holland alvorens de bewuste bevoegdheid uit te oefenen.</text:p>
      <text:h text:style-name="ifm_p_font.bold_mt.5.08mm_page.keep-with-next_ifm" text:outline-level="2">Artikel<text:s/>3.8<text:s/></text:h>
      <text:p text:style-name="ifm_p_mt.4.23mm_ifm">Voor de ondertekening wordt het volgende model gebruikt:</text:p>
      <text:p text:style-name="ifm_p_ifm"><text:span text:style-name="ifm_span_font.italic_ifm">Gedeputeerde Staten van Zuid-Holland,</text:span></text:p>
      <text:p text:style-name="ifm_p_ifm"><text:span text:style-name="ifm_span_font.italic_ifm">namens dezen,</text:span></text:p>
      <text:p text:style-name="ifm_p_ifm"><text:span text:style-name="ifm_span_font.italic_ifm">gevolgd door de ondertekening, naam van de functionaris, functienaam en organisatie-eenheid binnen Staatsbosbeheer.</text:span></text:p>
      <text:h text:style-name="ifm_p_font.italic_mt.5.08mm_page.keep-with-next_ifm" text:outline-level="4">Paragraaf<text:s/>4<text:s/>Gemeenten Schouwen-Duiveland en Goeree-Overflakkee</text:h>
      <text:h text:style-name="ifm_p_font.bold_mt.5.08mm_page.keep-with-next_ifm" text:outline-level="2">Artikel<text:s/>4.1<text:s/></text:h>
      <text:p text:style-name="ifm_p_mt.4.23mm_ifm">1.  De directeur Terreinbeheer &amp; Ontwikkeling en provinciehoofden zijn bevoegd om in naam van burgemeester en wethouders van de gemeente Schouwen-Duiveland respectievelijk van de gemeente Goeree-Overflakkee en onder hun verantwoordelijkheid besluiten te nemen op grond van de Verordening natuur- en recreatiegebied de Grevelingen Schouwen-Duiveland, respectievelijk op grond van de Verordening natuur- en recreatiegebied de Grevelingen Goeree-Overflakkee:</text:p>
      <text:p text:style-name="ifm_p_ifm">a.  op aanvragen om vergunning of ontheffing op grond van de genoemde verordeningen;</text:p>
      <text:p text:style-name="ifm_p_ifm">b.  tot het opleggen van herstelsancties ten aanzien van de in de aanhef genoemde verordeningen gestelde regels en verboden.</text:p>
      <text:p text:style-name="ifm_p_mt.3.7mm_ifm">2.  De in lid 1 genoemde functionarissen zijn gemachtigd om alle feitelijke handelingen te verrichten, waaronder voorbereidings- en uitvoeringshandelingen, die samenhangen met de in lid 1 toegekende bevoegdheden.</text:p>
      <text:h text:style-name="ifm_p_font.bold_mt.5.08mm_page.keep-with-next_ifm" text:outline-level="2">Artikel<text:s/>4.2<text:s/></text:h>
      <text:p text:style-name="ifm_p_mt.4.23mm_ifm">In de ondertekening dient tot uitdrukking te worden gebracht dat het besluit is genomen krachtens ondermandaat. Hierbij wordt de volgende formulering aangehouden:</text:p>
      <text:p text:style-name="ifm_p_ifm"><text:span text:style-name="ifm_span_font.italic_ifm">burgemeester en wethouders van Schouwen-Duiveland, respectievelijk Goeree-Overflakkee,</text:span></text:p>
      <text:p text:style-name="ifm_p_ifm"><text:span text:style-name="ifm_span_font.italic_ifm">namens dezen,</text:span></text:p>
      <text:p text:style-name="ifm_p_ifm"><text:span text:style-name="ifm_span_font.italic_ifm">vervolgens de functie en de handtekening met daaronder de naam van de ondermandataris.</text:span></text:p>
      <text:h text:style-name="ifm_p_font.bold_mt.5.08mm_page.keep-with-next_ifm" text:outline-level="2">Artikel<text:s/>4.3<text:s/></text:h>
      <text:p text:style-name="ifm_p_mt.4.23mm_ifm">Onverminderd het bepaalde in artikel 10:3, tweede lid, van de Algemene wet bestuursrecht worden de in artikel 4.1 genoemde bevoegdheden niet uitgeoefend indien:</text:p>
      <text:p text:style-name="ifm_p_ifm">a.  er sprake is van aanvulling of afwijking van vastgesteld beleid of vaststelling van nieuw beleid;</text:p>
      <text:p text:style-name="ifm_p_ifm">b.  er rekening mee moet worden gehouden dat het bestuursorgaan op zijn verantwoordelijkheid voor de uitgeoefende bevoegdheid zal worden aangesproken;</text:p>
      <text:p text:style-name="ifm_p_ifm">c.  er sprake is van een onderwerp dat sterk in de publieke aandacht staat of politiek gevoelig ligt;</text:p>
      <text:p text:style-name="ifm_p_ifm">d.  er twijfel bestaat of de aard van de bevoegdheid zich tegen de uitoefening van het mandaat of volmacht verzet.</text:p>
      <text:h text:style-name="ifm_p_font.italic_mt.5.08mm_page.keep-with-next_ifm" text:outline-level="4">Paragraaf<text:s/>5<text:s/>Gemeente Pijnacker-Nootdorp</text:h>
      <text:h text:style-name="ifm_p_font.bold_mt.5.08mm_page.keep-with-next_ifm" text:outline-level="2">Artikel<text:s/>5.1<text:s/></text:h>
      <text:p text:style-name="ifm_p_mt.4.23mm_ifm">1.  De in deze paragraaf genoemde bevoegdheden zijn alleen van toepassing binnen het gebied dat in bijlage 2 van de ‘Samenwerkingsovereenkomst Gemeente Pijnacker-Nootdorp en Staatsbosbeheer 2020–2025’ is aangeduid als ‘de Terreinen’ .</text:p>
      <text:p text:style-name="ifm_p_mt.3.7mm_ifm">2.  De directeur Staatsbosbeheer verleent ondermandaat respectievelijk subvolmacht aan medewerkers van Staatsbosbeheer ten aanzien van de bevoegdheden van het college en de burgemeester van de gemeente Pijnacker-Nootdorp zoals aangegeven in de navolgende artikelen 5.2 tot en met 5.5. Bij het uitoefenen van deze bevoegdheden dient het bepaalde in de artikelen 5.6 en 5.7 in acht te worden genomen.</text:p>
      <text:h text:style-name="ifm_p_font.bold_mt.5.08mm_page.keep-with-next_ifm" text:outline-level="2">Artikel<text:s/>5.2<text:s/></text:h>
      <text:p text:style-name="ifm_p_mt.4.23mm_ifm">De directeur Terreinbeheer &amp; Ontwikkeling en provinciehoofden zijn bevoegd tot het verzorgen van het dagelijks beheer van de gronden en opstallen, inclusief alle handelingen die noodzakelijk of gewenst zijn in het belang van de voortgaande exploitatie daarvan (waaronder tevens onderhoud, het afhandelen van meldingen over het onderhoud, schadeherstel en -verhaal, aangaan en doorbelasting van verzekeringen, premies en belastingen.</text:p>
      <text:h text:style-name="ifm_p_font.bold_mt.5.08mm_page.keep-with-next_ifm" text:outline-level="2">Artikel<text:s/>5.3<text:s/></text:h>
      <text:p text:style-name="ifm_p_mt.4.23mm_ifm">De ondergenoemde functionarissen zijn bevoegd tot inkoop namens de gemeente van diensten, leveringen en werken:</text:p>
      <text:p text:style-name="ifm_p_ifm">a.  de directeur Terreinbeheer &amp; Ontwikkeling tot een maximale contractwaarde van € 500.000,–;</text:p>
      <text:p text:style-name="ifm_p_ifm">b.  provinciehoofden en afdelingsmanagers tot een maximale contractwaarde van € 200.000,–;</text:p>
      <text:p text:style-name="ifm_p_ifm">c.  teamleiders en projectleiders tot een maximale contractwaarde van € 50.000,–.</text:p>
      <text:h text:style-name="ifm_p_font.bold_mt.5.08mm_page.keep-with-next_ifm" text:outline-level="2">Artikel<text:s/>5.4<text:s/></text:h>
      <text:p text:style-name="ifm_p_mt.4.23mm_ifm">De ondergenoemde functionarissen zijn bevoegd tot het aanvragen namens de gemeente van vergunningen, ontheffingen en vrijstellingen of andere toestemmingen hoegenaamd ook bij andere overheden tot de volgende totale maximale realisatiekosten van het project waarvoor vergunning of ontheffing wordt aangevraagd:</text:p>
      <text:p text:style-name="ifm_p_ifm">a.  de directeur Terreinbeheer &amp; Ontwikkeling: € 500.000,–;</text:p>
      <text:p text:style-name="ifm_p_ifm">b.  provinciehoofden: € 200.000,–;</text:p>
      <text:p text:style-name="ifm_p_ifm">c.  afdelingsmanagers: € 200.000,–;</text:p>
      <text:p text:style-name="ifm_p_ifm">d.  programmadirecteuren: € 200.000,–;</text:p>
      <text:p text:style-name="ifm_p_ifm">e.  teamleiders: € 50.000,–;</text:p>
      <text:p text:style-name="ifm_p_ifm">f.  projectleiders: € 50.000,–.</text:p>
      <text:h text:style-name="ifm_p_font.bold_mt.5.08mm_page.keep-with-next_ifm" text:outline-level="2">Artikel<text:s/>5.5<text:s/></text:h>
      <text:p text:style-name="ifm_p_mt.4.23mm_ifm">De ondergenoemde functionarissen zijn bevoegd tot doelmatig financieel/economisch beheer van bestaande zakelijke rechten en overeenkomsten en contracten (zoals erfpacht- en opstalovereenkomsten, erfdienstbaarheden, huur/verhuur/bruikleen/ingebruikgeving- en pachtovereenkomsten en jacht- en visrechten) inclusief het verrichten van alle hiervoor noodzakelijke en samenhangende werkzaamheden en met gebruikmaking van de bevoegdheden die op grond van de wet en de overeenkomst of zakelijke en eigendomsrechten aan de gemeente toekomen, inclusief het innen van de inkomsten uit deze overeenkomsten en tot het vestigen van zakelijke rechten; aangaan van nieuwe overeenkomsten en contracten, zoals voor erfpacht en opstalovereenkomsten, erfdienstbaarheden en huur-, verhuur-, bruikleen-, ingebruikgeving-, en pachtovereenkomsten.</text:p>
      <text:p text:style-name="ifm_p_ifm">a.  De directeur Terreinbeheer &amp; Ontwikkeling en provinciehoofden zijn bevoegd overeenkomsten aan te gaan tot vestiging, vervreemding, verkrijging, wijziging en/of beëindiging van beperkte zakelijke rechten op onroerende zaken en zijn bevoegd tot het verlenen, verkrijgen, wijzigen, verlengen of beëindigen van persoonlijke gebruiksrechten op grond en/of gebouwen. Deze bevoegdheid is voor de hierna te noemen functionarissen beperkt tot de volgende maximale contractwaarden:</text:p>
      <text:p text:style-name="ifm_p_ifm">–  directeur Terreinbeheer &amp; Ontwikkeling: € 500.000,–;</text:p>
      <text:p text:style-name="ifm_p_ifm">–  provinciehoofden: € 200.000,–.</text:p>
      <text:p text:style-name="ifm_p_ifm">In geval van zakelijke rechten wordt tevoren advies ingewonnen van de manager van de afdeling Vastgoed &amp; Geoinformatie, welk advies (positief dan wel negatief) wordt bekrachtigd met een paraaf van die manager. Hetzelfde geldt in geval van persoonlijke gebruiksrechten waarbij het financieel belang meer dan € 200.000,– bedraagt.</text:p>
      <text:p text:style-name="ifm_p_ifm">b.  Teamleiders zijn bevoegd tot het verlenen, wijzigen, verlengen of beëindigen van kortdurende persoonlijke gebruiksrechten op grond, niet zijnde pacht, met een looptijd van maximaal 7 dagen en een contractwaarde van maximaal € 25.000,–. Deze bevoegdheid mag via ondermandatering worden doorverleend aan medewerkers.</text:p>
      <text:h text:style-name="ifm_p_font.bold_mt.5.08mm_page.keep-with-next_ifm" text:outline-level="2">Artikel<text:s/>5.6<text:s/></text:h>
      <text:p text:style-name="ifm_p_mt.4.23mm_ifm">1.  Het uitoefenen van de bevoegdheden bedoeld in artikel 5.1 ter uitvoering van het beheer zal plaatsvinden op basis van de ‘Samenwerkingsovereenkomst Gemeente Pijnacker-Nootdorp en Staatsbosbeheer 2020–2025’ .</text:p>
      <text:p text:style-name="ifm_p_mt.3.7mm_ifm">2.  Bij het uitoefenen van de bevoegdheden bedoeld in artikel 5.1 worden de algemene instructies en de instructies per geval van het college in acht genomen, als bedoeld in artikel 10:6, eerste lid, van de Algemene wet bestuursrecht.</text:p>
      <text:p text:style-name="ifm_p_mt.3.7mm_ifm">3.  Alle inkoop en aanbestedingsbesluiten worden genomen op basis van het inkoopbeleid van Staatsbosbeheer.</text:p>
      <text:p text:style-name="ifm_p_mt.3.7mm_ifm">4.  Het aangaan van nieuwe overeenkomst en contracten die verder strekken dan de datum van 31 december 2025 mag alleen na toestemming van het afdelingshoofd Wijkbeheer van de gemeente Pijnacker-Nootdorp.</text:p>
      <text:h text:style-name="ifm_p_font.bold_mt.5.08mm_page.keep-with-next_ifm" text:outline-level="2">Artikel<text:s/>5.7<text:s/></text:h>
      <text:p text:style-name="ifm_p_mt.4.23mm_ifm">1.  De functionaris aan wie op basis van de voorgaande artikelen een bevoegdheid is verleend informeert het college bij zwaarwegende omstandigheden en gebeurtenissen die betrekking hebben op de betreffende bevoegdheid.</text:p>
      <text:p text:style-name="ifm_p_mt.3.7mm_ifm">2.  Onverminderd lid 1, heeft de in dat lid bedoelde functionaris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bedoelde functionaris alle benodigde informatie en voert hij overleg met het college alvorens de betreffende bevoegdheden uit te oefenen.</text:p>
      <text:h text:style-name="ifm_p_font.bold_mt.5.08mm_page.keep-with-next_ifm" text:outline-level="2">Artikel<text:s/>5.8<text:s/></text:h>
      <text:p text:style-name="ifm_p_mt.4.23mm_ifm">Indien een besluit wordt genomen bij of krachtens het bepaalde de voorgaande artikelen luidt de ondertekening:</text:p>
      <text:p text:style-name="ifm_p_ifm"><text:span text:style-name="ifm_span_font.italic_ifm">Het college van Pijnacker-Nootdorp</text:span></text:p>
      <text:p text:style-name="ifm_p_ifm"><text:span text:style-name="ifm_span_font.italic_ifm">namens deze,</text:span></text:p>
      <text:p text:style-name="ifm_p_ifm"><text:span text:style-name="ifm_span_font.italic_ifm">functie van de functionaris (naam afdeling) van Staatsbosbeheer</text:span></text:p>
      <text:p text:style-name="ifm_p_ifm"><text:span text:style-name="ifm_span_font.italic_ifm">Gevolgd door de handtekening en naam van de functionaris</text:span></text:p>
      <text:h text:style-name="ifm_p_font.italic_mt.5.08mm_page.keep-with-next_ifm" text:outline-level="4">Paragraaf<text:s/>6<text:s/>Gemeenten Drimmelen, Altena en Dordrecht</text:h>
      <text:h text:style-name="ifm_p_font.bold_mt.5.08mm_page.keep-with-next_ifm" text:outline-level="2">Artikel<text:s/>6.1<text:s/></text:h>
      <text:p text:style-name="ifm_p_mt.4.23mm_ifm">1.  In dit artikel wordt onder 'Biesboschverordeningen' verstaan: de Biesboschverordening Drimmelen, de Biesboschverordening Altena 2021 en de Biesboschverordening Dordrecht.</text:p>
      <text:p text:style-name="ifm_p_mt.3.7mm_ifm">2.  De in deze paragraaf genoemde bevoegdheden zijn alleen van toepassing binnen het rechtsgebied zoals aangeduid in de Biesboschverordeningen.</text:p>
      <text:h text:style-name="ifm_p_font.bold_mt.5.08mm_page.keep-with-next_ifm" text:outline-level="2">Artikel<text:s/>6.2<text:s/></text:h>
      <text:p text:style-name="ifm_p_mt.4.23mm_ifm">De directeur Terreinbeheer &amp; Ontwikkeling en provinciehoofden zijn bevoegd om besluiten te nemen op grond van de Biesboschverordeningen</text:p>
      <text:p text:style-name="ifm_p_ifm">a.  op aanvragen om vergunning of ontheffing op grond van de Biesboschverordeningen;</text:p>
      <text:p text:style-name="ifm_p_ifm">b.  tot het opleggen van herstelsancties ten aanzien van de in of krachtens de Biesboschverordeningen gestelde regels en verboden na voorafgaand overleg met Burgemeester en wethouders van de gemeente Drimmelen, gemeente Altena of gemeente Dordrecht, al naar gelang welke gemeente het betreft.</text:p>
      <text:h text:style-name="ifm_p_font.bold_mt.5.08mm_page.keep-with-next_ifm" text:outline-level="2">Artikel<text:s/>6.3<text:s/></text:h>
      <text:p text:style-name="ifm_p_mt.4.23mm_ifm">Degene die op grond van artikel 6.1 een bevoegdheid is verleend, is gemachtigd om alle feitelijke handelingen te verrichten, waaronder voorbereidings- en uitvoeringshandelingen, die samenhangen met de toegekende bevoegdheid.</text:p>
      <text:h text:style-name="ifm_p_font.bold_mt.5.08mm_page.keep-with-next_ifm" text:outline-level="2">Artikel<text:s/>6.4<text:s/></text:h>
      <text:p text:style-name="ifm_p_mt.4.23mm_ifm">In de ondertekening wordt tot uitdrukking gebracht dat het besluit is genomen krachtens mandaat. Hierbij wordt de volgende formulering aangehouden: burgemeester en wethouders van Drimmelen / Altena / Dordrecht (al naar gelang welke gemeente het betreft), namens dezen, vervolgens de functie en de handtekening met daaronder de naam van de bevoegde.</text:p>
      <text:h text:style-name="ifm_p_font.bold_mt.5.08mm_page.keep-with-next_ifm" text:outline-level="2">Artikel<text:s/>6.5<text:s/></text:h>
      <text:p text:style-name="ifm_p_mt.4.23mm_ifm">Onverminderd het bepaalde in artikel 10:3, tweede lid, van de Algemene wet bestuursrecht worden de bevoegdheden niet uitgeoefend indien:</text:p>
      <text:p text:style-name="ifm_p_ifm">1.  er sprake is van aanvulling of afwijking van vastgesteld beleid of vaststelling van nieuw beleid;</text:p>
      <text:p text:style-name="ifm_p_ifm">2.  er sprake is van een onderwerp dat sterk in de publieke aandacht staat of politiek gevoelig ligt.</text:p>
      <text:h text:style-name="ifm_p_font.italic_mt.5.08mm_page.keep-with-next_ifm" text:outline-level="4">Paragraaf<text:s/>7<text:s/>Slotbepalingen</text:h>
      <text:h text:style-name="ifm_p_font.bold_mt.5.08mm_page.keep-with-next_ifm" text:outline-level="2">Artikel<text:s/>7.1<text:s/></text:h>
      <text:p text:style-name="ifm_p_mt.4.23mm_ifm">1.  De in dit besluit verleende bevoegdheden zijn, onverminderd de overige van toepassing zijnde bepalingen inzake het werkingsgebied, beperkt tot de terreinen die zijn gelegen in-, en zaken en aangelegenheden die betrekking hebben op de organisatorische eenheid waaraan de betreffende functionaris leiding geeft of waarvoor de betreffende functionaris werkzaam is, zulks behoudens vervanging bij tijdelijke afwezigheid bijvoorbeeld wegens ziekte of vakantie.</text:p>
      <text:p text:style-name="ifm_p_mt.3.7mm_ifm">2.  De in dit besluit verleende bevoegdheden omvatten niet de bevoegdheid om overeenkomsten af te sluiten met medewerkers van Staatsbosbeheer of medewerkers van de organisatie die aan Staatsbosbeheer het mandaat, de volmacht en/of de machtiging heeft verleend waaruit de bevoegdheid tot het afsluiten van de betreffende overeenkomst voortvloeit.</text:p>
      <text:h text:style-name="ifm_p_font.bold_mt.5.08mm_page.keep-with-next_ifm" text:outline-level="2">Artikel<text:s/>7.2<text:s/></text:h>
      <text:p text:style-name="ifm_p_mt.4.23mm_ifm">1.  Dit besluit kan worden aangehaald als: Ondermandaat- en subvolmachtbesluit Staatsbosbeheer geldend vanaf 1 januari 2025.</text:p>
      <text:p text:style-name="ifm_p_mt.3.7mm_ifm">2.  Dit besluit treedt in werking op 1 januari 2025.</text:p>
      <text:p text:style-name="ifm_p_mt.3.7mm_ifm">3.  Het Ondermandaat- en subvolmachtbesluit Staatsbosbeheer geldend vanaf 1 januari 2024, Stcrt. 2024, nr. 243, wordt per 1 januari 2025 ingetrokken.</text:p>
      <text:p text:style-name="ifm_p_mt.3.7mm_ifm">4.  Dit besluit wordt gepubliceerd in de Staatscourant.</text:p>
      <text:p text:style-name="ifm_p_font.italic_mt.3.7mm_ifm">
                  Amersfoort,
                   16 december 2024
               </text:p>
      <text:p text:style-name="ifm_p_font.italic_mt.3.7mm_ifm"><text:line-break/>S.<text:s/>Thijsen<text:line-break/>directeur Staatsbosbeheer</text:p>
      <text:h text:style-name="ifm_p_font.bold_mt.5.08mm_page.break-before_ifm" text:outline-level="4">BIJLAGE<text:s/>1.<text:s/>ONDERMANDAATLIJST BEHORENDE BIJ PARAGRAAF 1 (GROENGEBIEDEN MIDDEN-DELFLAND)</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rows-spanned="2">
              <text:p text:style-name="text.cell.7.left">Nr.</text:p>
            </table:table-cell>
            <table:table-cell table:style-name="table.cell.border-top.border-right.padding-top.bottom.pleft.pright">
              <text:p text:style-name="text.cell.7.left">Beschrijving</text:p>
            </table:table-cell>
            <table:table-cell table:style-name="table.cell.border-top.border-right.padding-top.bottom.pleft.pright">
              <text:p text:style-name="text.cell.7.left">Subvolmacht;</text:p>
              <text:p text:style-name="text.cell.7.left">voorwaarden / toelichting</text:p>
            </table:table-cell>
          </table:table-row>
          <table:table-row>
            <table:table-cell table:style-name="table.cell.border-bottom.border-left.border-right.bottom.pleft.pright">
              <text:p text:style-name="text.cell.7.left"><text:span text:style-name="ifm_span_font.underline_ifm">De hieronder genoemde voorwaarden zijn voorwaarden die gelden voor de verlening van volmacht aan de directeur Staatsbosbeheer</text:span></text:p>
            </table:table-cell>
            <table:table-cell table:style-name="table.cell.border-bottom.border-right.bottom.pleft.pright">
              <text:p text:style-name="text.cell.7.left"><text:span text:style-name="ifm_span_font.underline_ifm">De voorwaarden die gelden voor de verlening van volmacht aan de directeur Staatsbosbeheer zijn overeenkomstig van toepassing in aanvulling op de hieronder genoemde voorwaarden</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erzoek om informatie niet zijnde een verzoek om informatie op grond van de Wet openbaarheid van bestuur.</text:p>
          </table:table-cell>
          <table:table-cell table:style-name="table.cell.border-bottom.border-right.padding-top.top.pleft.pright">
            <text:p text:style-name="text.cell.7.left">– Provinciehoofden</text:p>
            <text:p text:style-name="text.cell.7.left">– Bestuurssecretaris SEG en CB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afdoen van klach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Correspondentie aan het Bestuur CBG en SEG, de leden van CBG en de Voorzitter CBG en SEG, inclusief briefwisseling aan bestuursorganen/ bestuurders van onder andere de leden van CBG.</text:p>
          </table:table-cell>
          <table:table-cell table:style-name="table.cell.border-bottom.border-right.padding-top.top.pleft.pright">
            <text:p text:style-name="text.cell.7.left">– Bestuurssecretaris SEG en CB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verleg in de ruimste zin van het woord met gemeenten, provincies en andere relevante partijen over diverse zaken zoals:</text:p>
            <text:p text:style-name="text.cell.7.left">– de uitvoering van het door het bestuur vastgesteld beleid;</text:p>
            <text:p text:style-name="text.cell.7.left">– de voorbereiding van de besluitvorming door het Bestuur, en de Voorzitter.</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 Boswachters</text:p>
            <text:p text:style-name="text.cell.7.left">– Bestuurssecretaris SEG en CBG</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sluiten inhoudende aanvragen om toestemmingen hoegenaamd ook op grond van regelingen van de CBG en SEG.</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ninbaar verklaren van openstaande vorderingen inzake geldschulden.</text:p>
            <text:p text:style-name="text.cell.7.left">Voorwaarde:</text:p>
            <text:p text:style-name="text.cell.7.left">De subvolmacht geldt niet voor vorderingen op leden van de CB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vordering in de ruimste zin van het woord van de aan CBG en SEG verschuldigde gelden als kosten voor verleende diensten aan derden.</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inbaar verklaren van de onder 7. genoemde gelden.</text:p>
            <text:p text:style-name="text.cell.7.left">Voorwaarde:</text:p>
            <text:p text:style-name="text.cell.7.left">De subvolmacht geldt niet voor vorderingen op leden van de CB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able:number-rows-spanned="2">
            <text:p text:style-name="text.cell.7.left">9.</text:p>
          </table:table-cell>
          <table:table-cell table:style-name="table.cell.border-right.padding-top.top.pleft.pright">
            <text:p text:style-name="text.cell.7.left">Starten van en vertegenwoordiging in civielrechtelijke procedures.</text:p>
          </table:table-cell>
          <table:table-cell table:style-name="table.cell.border-right.padding-top.top.pleft.pright">
            <text:p text:style-name="text.cell.7.left">– De directeur Terreinbeheer &amp; Ontwikkeling</text:p>
            <text:p text:style-name="text.cell.7.left">– Afdelingsmanagers</text:p>
            <text:p text:style-name="text.cell.7.left">– Programmadirecteuren</text:p>
            <text:p text:style-name="text.cell.7.left">– Afdelingsmanager, juristen en juridisch medewerkers bij de afdeling Juridische Zaken</text:p>
          </table:table-cell>
        </table:table-row>
        <table:table-row>
          <table:table-cell table:style-name="table.cell.border-bottom.border-left.border-right.top.pleft.pright">
            <text:p text:style-name="text.cell.7.left">Voorwaarden:</text:p>
            <text:p text:style-name="text.cell.7.left">De subvolmacht geldt niet voor het starten van procedures tegen leden van de CBG.</text:p>
            <text:p text:style-name="text.cell.7.left">De subvolmacht omvat het eenmalig dan wel doorlopend machtigen van medewerker(s) voor het voeren van schriftelijk en mondeling verweer en de vertegenwoordiging in hoorzittingen.</text:p>
            <text:p text:style-name="text.cell.7.left">De subvolmacht omvat tevens het inschakelen van de advocatuur voor de behandeling van daarvoor in aanmerking komende juridische geschillen.</text:p>
            <text:p text:style-name="text.cell.7.left">Voorts omvat de subvolmacht het aantekenen van hoger beroep of cassatie.</text:p>
          </table:table-cell>
          <table:table-cell table:style-name="table.cell.border-bottom.border-right.top.pleft.pright">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 2:</text:p>
            <text:p text:style-name="text.cell.7.left">De bevoegdheid van de juristen bij de afdeling Juridische Zaken betreft slechts de vertegenwoordiging in civielrechtelijke procedure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ertegenwoordiging in strafrechtelijke procedures.</text:p>
            <text:p text:style-name="text.cell.7.left">Voorwaarden:</text:p>
            <text:p text:style-name="text.cell.7.left">De subvolmacht omvat het eenmalig dan wel doorlopend machtigen van medewerker(s) voor het voeren van schriftelijk en mondeling verweer en de vertegenwoordiging in hoorzittingen.</text:p>
            <text:p text:style-name="text.cell.7.left">De subvolmacht omvat tevens het voegen in strafrechtelijke procedures.</text:p>
            <text:p text:style-name="text.cell.7.left">Onder deze subvolmacht mag ook worden gerekend het aangifte doen van strafbare fei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et aanvragen en verantwoorden van subsidies op basis van regelingen van overheidsorganen als de provincie en het rijk, het aanvragen en verantwoorden van subsidies op basis van regeling van de Europese Unie, alsmede het aangaan van uitvoeringsovereenkomsten met overheidslichamen ter verkrijging van subsidies.</text:p>
            <text:p text:style-name="text.cell.7.left">Voorwaarde:</text:p>
            <text:p text:style-name="text.cell.7.left">De aanvraag geschiedt binnen de kaders van het vastgestelde beleid. De subvolmacht omvat mede het aangaan van uitvoerings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Voorwaarde 1:</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Voorwaarde 2:</text:p>
            <text:p text:style-name="text.cell.7.left">Voor zover bij een subsidieaanvraag sprake is van cofinanciering waarbij Staatsbosbeheer zich jegens de subsidieverstrekker verplicht tot een eigen financiële bijdrage, bedraagt het maximum van deze eigen bijdrage bij subsidieaanvragen door:</text:p>
            <text:p text:style-name="text.cell.7.left">– directeuren: € 250.000,–</text:p>
            <text:p text:style-name="text.cell.7.left">– provinciehoofden: € 100.000,–</text:p>
            <text:p text:style-name="text.cell.7.left">– afdelingsmanagers: € 100.000,–</text:p>
            <text:p text:style-name="text.cell.7.left">– programmadirecteuren: € 10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oorzover voortvloeiende uit de vastgestelde begroting en in overeenstemming met het aanbestedingsbeleid:</text:p>
            <text:p text:style-name="text.cell.7.left">a. besluiten in het kader van de inkoop van diensten en leveringen;</text:p>
            <text:p text:style-name="text.cell.7.left">b. besluiten in het kader van de inkoop van werken.</text:p>
            <text:p text:style-name="text.cell.7.left">Het mandaat omvat besluiten tot het starten van de aanbestedingsprocedure alsmede besluiten inzake de gunning.</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Teamleiders</text:p>
            <text:p text:style-name="text.cell.7.left">– Projectleiders</text:p>
            <text:p text:style-name="text.cell.7.left">Voorwaarde:</text:p>
            <text:p text:style-name="text.cell.7.left">De bevoegdheden zijn als volgt beperkt:</text:p>
            <text:p text:style-name="text.cell.7.left">– Voor de directeur Terreinbeheer &amp; Ontwikkeling bedraagt de maximale contractwaarde € 500.000,–</text:p>
            <text:p text:style-name="text.cell.7.left">– Voor provinciehoofden, afdelingsmanagers en programmadirecteuren bedraagt de maximale contractwaarde € 200.000,–</text:p>
            <text:p text:style-name="text.cell.7.left">– Voor teamleiders en projectleiders bedraagt de maximale contractwaarde € 50.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anvragen van vergunningen, ontheffingen, vrijstellingen of andere toestemmingen hoegenaamd ook bij andere overhe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Teamleiders</text:p>
            <text:p text:style-name="text.cell.7.left">– Projectleiders</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teamleiders en projectleiders: € 5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Nieuwe contracten/initiatieven: • huur/verhuur, bruikleen, ingebruikgeving en pacht van grond en opstallen; • jacht- en visrechten; • vestiging van andere beperkte rechten anders dan erfpacht zoals het recht van opstal en erfdienstbaarheden.</text:p>
            <text:p text:style-name="text.cell.7.left">Voorwaarde:</text:p>
            <text:p text:style-name="text.cell.7.left">De subvolmacht omvat het ontbinden en opzeggen van overeenkomsten en zakelijke rech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 1:</text:p>
            <text:p text:style-name="text.cell.7.left">De directeur Terreinbeheer &amp; Ontwikkeling is bevoegd:</text:p>
            <text:p text:style-name="text.cell.7.left">– ter zake van de vestiging van andere beperkte rechten anders dan erfpacht op onroerende zaken overeenkomsten met een contractwaarde van maximaal € 500.000,– aan te gaan, en in dat verband goederenrechtelijke rechtshandelingen te verrichten;</text:p>
            <text:p text:style-name="text.cell.7.left">– tot het verlenen, verkrijgen, verlengen of beëindigen van persoonlijke gebruiksrechten op grond en/of gebouwen, met een contractwaarde van maximaal € 500.000,–.</text:p>
            <text:p text:style-name="text.cell.7.left">Provinciehoofden zijn bevoegd:</text:p>
            <text:p text:style-name="text.cell.7.left">– ter zake van de vestiging van andere beperkte rechten anders dan erfpacht op onroerende zaken overeenkomsten met contractwaarde van maximaal € 200.000,– aan te gaan, en in dat verband goederenrechtelijke rechtshandelingen te verrichten;</text:p>
            <text:p text:style-name="text.cell.7.left">– tot het verlenen, verkrijgen, verlengen of beëindigen van persoonlijke gebruiksrechten op grond en/of gebouwen met een contractwaarde van maximaal € 200.000,–.</text:p>
            <text:p text:style-name="text.cell.7.left">Teamleiders zijn bevoegd:</text:p>
            <text:p text:style-name="text.cell.7.left">– tot het aangaan, wijzigen, verlengen of beëindigen van geliberaliseerde pachtovereenkomsten met een maximale looptijd (eventueel na verlenging) van zes jaar en met contractwaarde van maximaal € 200.000,–;</text:p>
            <text:p text:style-name="text.cell.7.left">– tot het verlenen van persoonlijke gebruiksrechten op grond, niet zijnde pacht, met een looptijd van maximaal 7 dagen en een contractwaarde van maximaal € 25.000,–. Deze bevoegdheid mag via ondermandatering worden doorverleend aan medewerkers.</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200.000,–.</text:p>
            <text:p text:style-name="text.cell.7.left">Voorwaarde 3:</text:p>
            <text:p text:style-name="text.cell.7.left">In geval van een contractwaarde van meer dan € 200.000,– wordt advies ingewonnen van de manager van de afdeling Vastgoed &amp; Geoinformatie, welk advies (positief dan wel negatief) wordt bekrachtigd met een paraaf van die manager.</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ext.cell.7.left">Het beheer van bestaande overeenkomsten/ contracten bestaat onder andere, doch niet limitatief in ieder geval uit:</text:p>
            <text:p text:style-name="text.cell.7.left">– toestemming voor wijziging van functie en toegestaan gebruik, inclusief vaststelling van aangepaste canon;</text:p>
            <text:p text:style-name="text.cell.7.left">– afkoop van canonverplichtingen voor de resterende contractduur;</text:p>
            <text:p text:style-name="text.cell.7.left">– periodieke canon- en huurherzieningen inclusief de eventuele aanwijzingen van deskundigen;</text:p>
            <text:p text:style-name="text.cell.7.left">– indexering, facturering, inning en incasso van canon en huur en andere financiële verplichtingen ten aanzien van grond en opstallen, inclusief doorbelasting van belastingen en premies en betalingsregelingen;</text:p>
            <text:p text:style-name="text.cell.7.left">– toestemming voor het aanbrengen van reclame, wijzigingen in terreininrichting, plaatsing en sloop van opstallen en overige fysieke wijzigingen binnen de kavel;</text:p>
            <text:p text:style-name="text.cell.7.left">– toestemming tot gehele of gedeeltelijke vervreemding, bezwaring of verhuring van een recht van erfpacht of een recht van opstal;</text:p>
            <text:p text:style-name="text.cell.7.left">– toepassen van boete- en handhavingsclausules.</text:p>
            <text:p text:style-name="text.cell.7.left">Voorwaarde:</text:p>
            <text:p text:style-name="text.cell.7.left">De subvolmach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Voorwaarde 1:</text:p>
            <text:p text:style-name="text.cell.7.left">De directeur Terreinbeheer &amp; Ontwikkeling is bevoegd:</text:p>
            <text:p text:style-name="text.cell.7.left">– ter zake van beperkte zakelijke rechten op onroerende zaken wijzigingen door te voeren met een waarde van maximaal € 500.000,– en voorts om contractueel vereiste toestemmingen e.d. te verlenen aan zakelijk gerechtigden;</text:p>
            <text:p text:style-name="text.cell.7.left">– tot het wijzigen van persoonlijke gebruiksrechten op grond en/of gebouwen, niet zijnde rechten inzake welke provinciehoofden bevoegd zijn (zie hieronder), voor zover met deze wijziging een waarde van maximaal € 500.000,– is gemoeid.</text:p>
            <text:p text:style-name="text.cell.7.left">Provinciehoofden zijn bevoegd:</text:p>
            <text:p text:style-name="text.cell.7.left">– ter zake van beperkte zakelijke rechten op onroerende zaken wijzigingen door te voeren met een waarde van maximaal € 200.000,– aan te gaan en voorts om contractueel vereiste toestemmingen e.d. te verlenen aan zakelijk gerechtigden;</text:p>
            <text:p text:style-name="text.cell.7.left">– tot het wijzigen van persoonlijke gebruiksrechten op grond en/of gebouwen, voor zover met deze wijziging een waarde van maximaal € 200.000,– is gemoeid.</text:p>
            <text:p text:style-name="text.cell.7.left">Teamleiders zijn bevoegd:</text:p>
            <text:p text:style-name="text.cell.7.left">– tot het wijzigen van kortdurende persoonlijke gebruiksrechten op grond, niet zijnde pacht, met een looptijd van maximaal 7 dagen, voor zover met deze wijziging een waarde van maximaal € 25.000,– is gemoeid.</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In uitzondering hierop hoeft dit advies niet te worden ingewonnen wanneer in de overeenkomst niet wordt afgeweken van de standaard documenten (sjablonen) die Staatsbosbeheer hanteert en/of van het geldende beleid.</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t dagelijks beheer van gronden en opstallen inclusief alle handelingen die noodzakelijk of gewenst zijn in het belang van de voortgaande exploitatie daarvan (waaronder tevens onderhoud, schadeherstel en -verhaal, aangaan en doorbelasting van verzekeringen, premies en belastingen).</text:p>
            <text:p text:style-name="text.cell.7.left">Voorwaarde:</text:p>
            <text:p text:style-name="text.cell.7.left">De subvolmach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text:p>
            <text:p text:style-name="text.cell.7.left">Deze bevoegdheid is voor de hierna te noemen functionarissen beperkt tot de volgende totale maximale bedragen die gemoeid zijn met een beheermaatregel:</text:p>
            <text:p text:style-name="text.cell.7.left">– directeur Terreinbeheer &amp; Ontwikkeling: € 500.000,–</text:p>
            <text:p text:style-name="text.cell.7.left">– provinciehoofden: € 200.000,–</text:p>
            <text:p text:style-name="text.cell.7.left">– teamleiders: € 50.000,–</text:p>
          </table:table-cell>
        </table:table-row>
      </table:table>
      <text:h text:style-name="ifm_p_font.bold_mt.5.08mm_page.break-before_ifm" text:outline-level="4">BIJLAGE<text:s/>2.<text:s/></text:h>
      <text:h text:style-name="ifm_p_font.bold_mt.5.08mm_page.keep-with-next_ifm" text:outline-level="5">a.<text:s/>Ondermandaatlijst behorende bij paragraaf 2 (Natuur- en recreatieschappen)</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rows-spanned="2">
              <text:p text:style-name="text.cell.7.left">Mandaatnummer</text:p>
            </table:table-cell>
            <table:table-cell table:style-name="table.cell.border-top.border-right.padding-top.bottom.pleft.pright">
              <text:p text:style-name="text.cell.7.left">Bevoegdheid/mandaat directeur Staatsbosbeheer;</text:p>
              <text:p text:style-name="text.cell.7.left">voorwaarden / toelichting</text:p>
            </table:table-cell>
            <table:table-cell table:style-name="table.cell.border-top.border-right.padding-top.bottom.pleft.pright">
              <text:p text:style-name="text.cell.7.left">Ondermandaat;</text:p>
              <text:p text:style-name="text.cell.7.left">voorwaarden / toelichting</text:p>
            </table:table-cell>
          </table:table-row>
          <table:table-row>
            <table:table-cell table:style-name="table.cell.border-bottom.border-left.border-right.bottom.pleft.pright">
              <text:p text:style-name="text.cell.7.left"><text:span text:style-name="ifm_span_font.underline_ifm">De hieronder genoemde voorwaarden zijn voorwaarden die gelden voor de verlening van bevoegdheid/mandaat aan de directeur Staatsbosbeheer</text:span></text:p>
            </table:table-cell>
            <table:table-cell table:style-name="table.cell.border-bottom.border-right.bottom.pleft.pright">
              <text:p text:style-name="text.cell.7.left"><text:span text:style-name="ifm_span_font.underline_ifm">De voorwaarden die gelden voor de verlening van bevoegdheid/mandaat aan de directeur Staatsbosbeheer zijn overeenkomstig van toepassing</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Openbare kennisgeving met agenda en bijbehorende stukken van de vergaderingen van het Algemeen Bestuur en het Dagelijks Bestuur.</text:p>
            <text:p text:style-name="text.cell.7.left">Voorwaarden:</text:p>
            <text:p text:style-name="text.cell.7.left">Deze bevoegdheid/mandaat van de directeur Staatsbosbeheer bestaat uitsluitend voor zover het niet betreft de Gemeenschappelijke regeling Groenalliantie Midden-Holland en omstreken. In het hier genoemde geval is de betreffende bevoegdheid/mandaat namelijk uitsluitend belegd bij de secretaris.</text:p>
          </table:table-cell>
          <table:table-cell table:style-name="table.cell.border-bottom.border-right.padding-top.top.pleft.pright">
            <text:p text:style-name="text.cell.7.left">– Senior beleidsmedewerkers bij het team Advies &amp; Projecten – Communicatie &amp; Samenwerking in de provinciale eenheid Zuid-Holla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zoek om informatie niet zijnde een verzoek om informatie op grond van de Wet openbaarheid van bestuur.</text:p>
          </table:table-cell>
          <table:table-cell table:style-name="table.cell.border-bottom.border-right.padding-top.top.pleft.pright">
            <text:p text:style-name="text.cell.7.left">– Provinciehoofden</text:p>
            <text:p text:style-name="text.cell.7.left">– Senior beleidsmedewerkers bij het team Advies &amp; Projecten – Communicatie &amp; Samenwerking in de provinciale eenheid Zuid-Hollan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t afdoen van klachten.</text:p>
            <text:p text:style-name="text.cell.7.left">Voorwaarde:</text:p>
            <text:p text:style-name="text.cell.7.left">Het mandaat omvat mede het afdoen van klachten in de zin van artikel 9:1 Awb.</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rrespondentie aan het Dagelijks Bestuur, Algemeen Bestuur en de Voorzitter, inclusief briefwisseling aan bestuursorganen/ bestuurders van onder andere de deelnemers.</text:p>
          </table:table-cell>
          <table:table-cell table:style-name="table.cell.border-bottom.border-right.padding-top.top.pleft.pright">
            <text:p text:style-name="text.cell.7.left">– Senior beleidsmedewerkers en bij het team Advies &amp; Projecten – Communicatie &amp; Samenwerking in de provinciale eenheid Zuid-Hollan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Overleg met gemeenten, provincies en andere relevante partijen over diverse zaken zoals:</text:p>
            <text:p text:style-name="text.cell.7.left">a. de uitvoering van het door het bestuur vastgesteld beleid;</text:p>
            <text:p text:style-name="text.cell.7.left">b. de voorbereiding van de besluitvorming door het Dagelijks Bestuur, Algemeen Bestuur en de Voorzitter.</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 Boswachters</text:p>
            <text:p text:style-name="text.cell.7.left">– Senior beleidsmedewerkers bij het team Advies &amp; Projecten – Communicatie &amp; Samenwerking in de provinciale eenheid Zuid-Hollan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vaststellen van een formulier in de zin van artikel 4:4 Awb.</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sluiten op grond van de Wet open overheid.</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sluiten op grond van de Wet hergebruik overheidsinformatie.</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Besluiten inhoudende aanvragen om vergunningen, ontheffingen, vrijstellingen of andere toestemmingen hoegenaamd ook op grond van verordeningen of andere regelingen van de gemeenschappelijke regeling.</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en op grond van Titel 5.3 en Titel 5.4 (bestuurlijke sancties) alsmede de daarmee samenhangende besluiten op grond van Titel 4.4 Awb.</text:p>
            <text:p text:style-name="text.cell.7.left">Voorwaarden:</text:p>
            <text:p text:style-name="text.cell.7.left">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ext.cell.7.left">Het mandaat geldt niet voor bestuurlijke sancties die aan een deelnemer van de gemeenschappelijke regeling worden opgelegd.</text:p>
            <text:p text:style-name="text.cell.7.left">Betreft dit het Recreatieschap Stichtse Groenlanden, dan vindt tevoren afstemming plaats met de bestuurssecretaris.</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sluiten op grond van:</text:p>
            <text:p text:style-name="text.cell.7.left">a. titel 4.1 Awb (beschikkingen);</text:p>
            <text:p text:style-name="text.cell.7.left">b. titel 4.4 Awb (bestuursrechtelijke geldschulden);</text:p>
            <text:p text:style-name="text.cell.7.left">c. artikel 8:51a, 8:51b, 8:51c, 8:80a, 8:80b en artikel 8:90 lid 2 Awb (bestuurlijke lus, tussenuitspraak en schadevergoed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inbaar verklaren van openstaande vorderingen inzake bestuursrechtelijke geldschulden in de zin van titel 4.4, 5.3 en 5.4 Awb.</text:p>
            <text:p text:style-name="text.cell.7.left">Voorwaarden:</text:p>
            <text:p text:style-name="text.cell.7.left">Betreft dit het Recreatieschap Stichtse Groenlanden, dan vindt tevoren afstemming plaats met de bestuurssecretaris.</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Besluit op bezwaar op grond van de Algemene wet bestuursrecht.</text:p>
            <text:p text:style-name="text.cell.7.left">Voorwaarden:</text:p>
            <text:p text:style-name="text.cell.7.left">Het mandaat omvat alle bevoegdheden en besluiten op grond van hoofdstuk 6 en afdeling 7.1 Awb.</text:p>
            <text:p text:style-name="text.cell.7.left">Het mandaat mag worden uitgeoefend:</text:p>
            <text:p text:style-name="text.cell.7.left">a. voor zover het bestreden besluit in mandaat is genomen;</text:p>
            <text:p text:style-name="text.cell.7.left">b. indien een bezwarencommissie in de zin van artikel 7:13 Awb is ingesteld; overeenkomstig het advies van laatstgenoemde commissie.</text:p>
            <text:p text:style-name="text.cell.7.left">Het mandaat kan op grond van artikel 10:3 Awb niet worden uitgeoefend door degene die het besluit waartegen het bezwaar zich richt, krachtens mandaat heeft genomen.</text:p>
            <text:p text:style-name="text.cell.7.left">Betreft dit het Recreatieschap Stichtse Groenlanden, dan wordt de bestuurssecretaris geïnformeerd over de casuïstiek.</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vordering in de ruimste zin van het woord van de aan de gemeenschappelijke regeling verschuldigde gelden als kosten voor verleende diensten (met uitzondering van leges) aan der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Oninbaar verklaren van de onder 14. genoemde gelden.</text:p>
            <text:p text:style-name="text.cell.7.left">Voorwaarden</text:p>
            <text:p text:style-name="text.cell.7.left">Betreft dit het Recreatieschap Stichtse Groenlanden, dan vindt tevoren afstemming plaats met de bestuurssecretaris.</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ffen van leges en precario op grond van het gestelde in de leges- en precarioverordeningen van de gemeenschappelijke regeling.</text:p>
            <text:p text:style-name="text.cell.7.left">Voorwaarde:</text:p>
            <text:p text:style-name="text.cell.7.left">Indien binnen de gemeenschappelijke regeling een leges- en precarioverordening geldt.</text:p>
          </table:table-cell>
          <table:table-cell table:style-name="table.cell.border-bottom.border-right.padding-top.top.pleft.pright">
            <text:p text:style-name="text.cell.7.left">– De directeur Terreinbeheer &amp; Ontwikkeling</text:p>
            <text:p text:style-name="text.cell.7.left">– Provinciehoofde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Oninbaar verklaren van de onder 16. genoemde gelden.</text:p>
            <text:p text:style-name="text.cell.7.left">Voorwaarden:</text:p>
            <text:p text:style-name="text.cell.7.left">Betreft dit het Recreatieschap Stichtse Groenlanden, dan vindt tevoren afstemming plaats met de bestuurssecretaris.</text:p>
            <text:p text:style-name="text.cell.7.left">Het mandaat geldt niet voor vorderingen op deelnemers van de gemeenschappelijke regeling.</text:p>
          </table:table-cell>
          <table:table-cell table:style-name="table.cell.border-bottom.border-right.padding-top.top.pleft.pright">
            <text:p text:style-name="text.cell.7.left">– De directeur Terreinbeheer &amp; Ontwikkeling</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ertegenwoordiging in bestuursrechtelijke bezwaar- en beroepsprocedures waaronder:</text:p>
            <text:p text:style-name="text.cell.7.left">– het voeren van schriftelijk en mondeling verweer voor zover handhaving van het bestreden besluit wordt bepleit;</text:p>
            <text:p text:style-name="text.cell.7.left">– besluiten inzake de toepassing van rechtstreeks beroep op grond van artikel 7:1a Awb<text:span text:style-name="ifm_span_font.superscript_ifm"><text:bookmark-ref text:reference-format="text" text:ref-name="n1">1</text:bookmark-ref></text:span>;</text:p>
            <text:p text:style-name="text.cell.7.left">– verzoeken om uitstel van de behandeling van het bezwaar en beroep;</text:p>
            <text:p text:style-name="text.cell.7.left">– het instellen van (hoger) beroep en het indienen van een verzoek om voorlopige voorziening.</text:p>
            <text:p text:style-name="text.cell.7.left">Voorwaarden:</text:p>
            <text:p text:style-name="text.cell.7.left">Het mandaat heeft betrekking op bestuursrechtelijke besluiten die door het Algemeen Bestuur of het Dagelijks Bestuur van de gemeenschappelijke regeling zijn genomen (hieronder vallen ook besluiten die in mandaat zijn genomen).</text:p>
            <text:p text:style-name="text.cell.7.left">Het mandaat omvat het eenmalig dan wel doorlopend machtigen van medewerker(s) voor het voeren van schriftelijk en mondeling verweer en de vertegenwoordiging in hoorzittingen.</text:p>
            <text:p text:style-name="text.cell.7.left">Het mandaat omvat tevens het inschakelen van de advocatuur voor de behandeling van daarvoor in aanmerking komende juridische geschill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 2:</text:p>
            <text:p text:style-name="text.cell.7.left">Het ondermandaat voor besluiten inzake de toepassing van rechtstreeks beroep op grond van artikel 7:1a Awb en voor het instellen van (hoger) beroep en het indienen van een verzoek om voorlopige voorziening berust (uitsluitend) bij de directeur Terreinbeheer &amp; Ontwikkeling</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Vertegenwoordiging in bestuursrechtelijke bezwaar- en beroepsprocedures alsmede administratief beroep, bestuursrechtelijke voorbereidingsprocedures, belastingprocedures waaronder:</text:p>
            <text:p text:style-name="text.cell.7.left">– het voeren van schriftelijke en mondeling verweer;</text:p>
            <text:p text:style-name="text.cell.7.left">– verzoek om toepassing van rechtstreeks beroep op grond van artikel 7:1a Awb;</text:p>
            <text:p text:style-name="text.cell.7.left">– het indienen van zienswijzen;</text:p>
            <text:p text:style-name="text.cell.7.left">– het instellen van bezwaar en (hoger) beroep en het indienen van een verzoek om een voorlopige voorziening.</text:p>
            <text:p text:style-name="text.cell.7.left">Voorwaarden:</text:p>
            <text:p text:style-name="text.cell.7.left">Het mandaat heeft betrekking op besluiten van andere organisaties.</text:p>
            <text:p text:style-name="text.cell.7.left">Het mandaat omvat tevens het inschakelen van de advocatuur voor de behandeling van daarvoor in aanmerking komende juridische geschill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 2:</text:p>
            <text:p text:style-name="text.cell.7.left">De bevoegdheid van de juristen bij de afdeling Juridische Zaken betreft slechts het voeren van schriftelijke en mondeling verweer.</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tarten van en vertegenwoordiging in civielrechtelijke procedures.</text:p>
            <text:p text:style-name="text.cell.7.left">Voorwaarden:</text:p>
            <text:p text:style-name="text.cell.7.left">Het mandaat geldt niet voor het starten van procedures tegen deelnemers in de gemeenschappelijke regeling.</text:p>
            <text:p text:style-name="text.cell.7.left">Het mandaat omvat het eenmalig dan wel doorlopend machtigen van medewerker(s) voor het voeren van schriftelijk en mondeling verweer en de vertegenwoordiging in hoorzittingen.</text:p>
            <text:p text:style-name="text.cell.7.left">Het mandaat omvat tevens het inschakelen van de advocatuur voor de behandeling van daarvoor in aanmerking komende juridische geschillen. Voorts omvat het mandaat het aantekenen van hoger beroep of cassatie.</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 1:</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ext:p text:style-name="text.cell.7.left">Voorwaarde 2:</text:p>
            <text:p text:style-name="text.cell.7.left">De bevoegdheid van de juristen bij de afdeling Juridische Zaken betreft slechts de vertegenwoordiging in civielrechtelijke procedures.</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Vertegenwoordiging in strafrechtelijke procedures.</text:p>
            <text:p text:style-name="text.cell.7.left">Voorwaarden:</text:p>
            <text:p text:style-name="text.cell.7.left">Het mandaat omvat het eenmalig dan wel doorlopend machtigen van medewerker(s) voor het voeren van schriftelijk en mondeling verweer en de vertegenwoordiging in hoorzittingen.</text:p>
            <text:p text:style-name="text.cell.7.left">Het mandaat omvat tevens het voegen in strafrechtelijke procedures.</text:p>
            <text:p text:style-name="text.cell.7.left">Onder dit mandaat mag ook worden gerekend het aangifte doen van strafbare feiten; dit geldt echter niet wanneer dit het Recreatieschap Stichtse Groenlanden betreft.</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Afdelingsmanager, juristen en juridisch medewerkers bij de afdeling Juridische Zaken</text:p>
            <text:p text:style-name="text.cell.7.left">Voorwaarde:</text:p>
            <text:p text:style-name="text.cell.7.left">Tevoren wordt advies ingewonnen van de manager van de afdeling Juridische Zaken, welk advies (positief dan wel negatief) wordt bekrachtigd met een paraaf van die manager. Deze voorwaarde geldt niet bij behandeling door een medewerker van de afdeling Juridische zaken.</text:p>
          </table:table-cell>
        </table:table-row>
        <table:table-row>
          <table:table-cell table:style-name="table.cell.border-bottom.border-left.border-right.padding-top.top.pleft.pright">
            <text:p text:style-name="text.cell.7.left">22./23.</text:p>
          </table:table-cell>
          <table:table-cell table:style-name="table.cell.border-bottom.border-right.padding-top.top.pleft.pright">
            <text:p text:style-name="text.cell.7.left">Het aanvragen en verantwoorden van subsidies op basis van regelingen van andere overheidsorganen als de provincie en het rijk, het aanvragen en verantwoorden van subsidies op basis van regelingen van de Europese Unie,</text:p>
            <text:p text:style-name="text.cell.7.left">alsmede het aangaan van uitvoeringsovereenkomsten met overheidslichamen ter verkrijging van subsidies.</text:p>
            <text:p text:style-name="text.cell.7.left">Voorwaarde:</text:p>
            <text:p text:style-name="text.cell.7.left">De aanvraag geschiedt binnen de kaders van het vastgestelde beleid. Het mandaat omvat mede het aangaan van uitvoeringsovereenkomsten in de zin van artikel 4:36 Awb.</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Voorwaarde 1:</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Voorwaarde 2:</text:p>
            <text:p text:style-name="text.cell.7.left">Voor zover bij een subsidieaanvraag sprake is van cofinanciering waarbij Staatsbosbeheer zich jegens de subsidieverstrekker verplicht tot een eigen financiële bijdrage, bedraagt het maximum van deze eigen bijdrage bij subsidieaanvragen door:</text:p>
            <text:p text:style-name="text.cell.7.left">– directeuren: € 250.000,–</text:p>
            <text:p text:style-name="text.cell.7.left">– provinciehoofden: € 50.000,–</text:p>
            <text:p text:style-name="text.cell.7.left">– afdelingsmanagers: € 50.000,–</text:p>
            <text:p text:style-name="text.cell.7.left">– programmadirecteuren: € 50.000,–</text:p>
            <text:p text:style-name="text.cell.7.left">Voorwaarde 3:</text:p>
            <text:p text:style-name="text.cell.7.left">In afwijking van voorwaarde 2 gelden voor het Recreatieschap Stichtse Groenlanden de volgende maxima:</text:p>
            <text:p text:style-name="text.cell.7.left">– directeuren: € 250.000,–</text:p>
            <text:p text:style-name="text.cell.7.left">– provinciehoofden: € 100.000,–</text:p>
            <text:p text:style-name="text.cell.7.left">– afdelingsmanagers: € 100.000,–</text:p>
            <text:p text:style-name="text.cell.7.left">– programmadirecteuren: € 100.0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Voorzover voortvloeiende uit de vastgestelde begroting en in overeenstemming met het aanbestedingsbeleid:</text:p>
            <text:p text:style-name="text.cell.7.left">a. Besluiten in het kader van de inkoop van diensten en leveringen;</text:p>
            <text:p text:style-name="text.cell.7.left">b. Besluiten in het kader van de inkoop van werken.</text:p>
            <text:p text:style-name="text.cell.7.left">In relatie tot het Mandaat- en volmachtbesluit Gemeenschappelijke regeling Groenalliantie Midden-Holland en omstreken 2017 geldt de volgende aanvullende voorwaarde:</text:p>
            <text:p text:style-name="text.cell.7.left">Het mandaat wordt uitgeoefend, voor zover van toepassing, binnen de vastgestelde beheer- en ontwikkelingsplannen en de daaruit voortvloeiende uitvoeringsbesluiten van de Adviescommissie Krimpenerwaard en de Adviescommissie Reeuwijkse Plassen, ieder voor zover het betreft hun eigen bevoegdheid.</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Teamleiders</text:p>
            <text:p text:style-name="text.cell.7.left">– Projectleiders</text:p>
            <text:p text:style-name="text.cell.7.left">Voorwaarde 1:</text:p>
            <text:p text:style-name="text.cell.7.left">De bevoegdheden zijn als volgt beperkt:</text:p>
            <text:p text:style-name="text.cell.7.left">– Voor de directeur Terreinbeheer &amp; Ontwikkeling bedraagt de maximale contractwaarde € 500.000,–;</text:p>
            <text:p text:style-name="text.cell.7.left">– Voor provinciehoofden, afdelingsmanagers bedraagt de maximale contractwaarde € 100.000,–;</text:p>
            <text:p text:style-name="text.cell.7.left">– Voor teamleiders en projectleiders bedraagt de maximale contractwaarde € 25.000,–.</text:p>
            <text:p text:style-name="text.cell.7.left">Het mandaat omvat besluiten tot het starten van de aanbestedingsprocedure alsmede besluiten inzake de gunning. De laatste volzin geldt niet waar dit het Recreatieschap Stichtse Groenlanden betreft.</text:p>
            <text:p text:style-name="text.cell.7.left">Voorwaarde 2:</text:p>
            <text:p text:style-name="text.cell.7.left">In afwijking van voorwaarde 1 gelden voor het Recreatieschap Stichtse Groenlanden de volgende maxima:</text:p>
            <text:p text:style-name="text.cell.7.left">– Voor de directeur Terreinbeheer &amp; Ontwikkeling bedraagt de maximale contractwaarde € 500.000,–;</text:p>
            <text:p text:style-name="text.cell.7.left">– Voor provinciehoofden, afdelingsmanagers bedraagt de maximale contractwaarde € 200.000,–;</text:p>
            <text:p text:style-name="text.cell.7.left">– Voor teamleiders en projectleiders bedraagt de maximale contractwaarde € 50.000,–.</text:p>
          </table:table-cell>
        </table:table-row>
        <table:table-row>
          <table:table-cell table:style-name="table.cell.border-bottom.border-left.border-right.padding-top.top.pleft.pright">
            <text:p text:style-name="text.cell.7.left">25. /26.<text:span text:style-name="ifm_span_font.superscript_ifm"><text:bookmark-ref text:reference-format="text" text:ref-name="n2">2</text:bookmark-ref></text:span></text:p>
          </table:table-cell>
          <table:table-cell table:style-name="table.cell.border-bottom.border-right.padding-top.top.pleft.pright">
            <text:p text:style-name="text.cell.7.left">Aanvragen van vergunningen, ontheffingen, vrijstellingen of andere toestemmingen hoegenaamd ook bij andere overheden.</text:p>
          </table:table-cell>
          <table:table-cell table:style-name="table.cell.border-bottom.border-right.padding-top.top.pleft.pright">
            <text:p text:style-name="text.cell.7.left">– De directeur Terreinbeheer &amp; Ontwikkeling</text:p>
            <text:p text:style-name="text.cell.7.left">– Provinciehoofden</text:p>
            <text:p text:style-name="text.cell.7.left">– Afdelingsmanagers</text:p>
            <text:p text:style-name="text.cell.7.left">– Programmadirecteuren</text:p>
            <text:p text:style-name="text.cell.7.left">– Teamleiders</text:p>
            <text:p text:style-name="text.cell.7.left">– Projectleiders</text:p>
            <text:p text:style-name="text.cell.7.left">Voorwaarde:</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teamleiders en projectleiders: € 50.000,–</text:p>
          </table:table-cell>
        </table:table-row>
        <table:table-row>
          <table:table-cell table:style-name="table.cell.border-bottom.border-left.border-right.padding-top.top.pleft.pright">
            <text:p text:style-name="text.cell.7.left">26. /27.<text:span text:style-name="ifm_span_font.superscript_ifm"><text:bookmark-ref text:reference-format="text" text:ref-name="n2">2</text:bookmark-ref></text:span></text:p>
          </table:table-cell>
          <table:table-cell table:style-name="table.cell.border-bottom.border-right.padding-top.top.pleft.pright">
            <text:p text:style-name="text.cell.7.left">Nieuwe contracten/initiatieven:</text:p>
            <text:p text:style-name="text.cell.7.left">huur/verhuur, bruikleen, ingebruikgeving en pacht van grond en opstallen;</text:p>
            <text:p text:style-name="text.cell.7.left">jacht- en visrechten;</text:p>
            <text:p text:style-name="text.cell.7.left">vestiging van andere beperkte rechten anders dan erfpacht zoals het recht van opstal en erfdienstbaarheden.</text:p>
            <text:p text:style-name="text.cell.7.left">Voorwaarden:</text:p>
            <text:p text:style-name="text.cell.7.left">Het mandaat omvat tevens het oninbaar verklaren van vorderingen, tenzij het een vordering betreft op een deelnemer van de gemeenschappelijke regeling. Dit geldt niet waar dit het Recreatieschap Stichtse Groenlanden betreft.</text:p>
            <text:p text:style-name="text.cell.7.left">Het mandaat omvat het ontbinden en opzeggen van overeenkomsten en zakelijke rechten.</text:p>
            <text:p text:style-name="text.cell.7.left">Gaat het om jacht- en visrechten en betreft dit het Recreatieschap Stichtse Groenlanden, dan vindt tevoren afstemming plaats met de bestuurssecretaris.</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 1:</text:p>
            <text:p text:style-name="text.cell.7.left">De directeur Terreinbeheer &amp; Ontwikkeling is bevoegd:</text:p>
            <text:p text:style-name="text.cell.7.left">– ter zake van de vestiging van andere beperkte rechten anders dan erfpacht op onroerende zaken overeenkomsten met een contractwaarde van maximaal € 500.000,– aan te gaan, en in dat verband goederenrechtelijke rechtshandelingen te verrichten;</text:p>
            <text:p text:style-name="text.cell.7.left">– tot het verlenen, verkrijgen, verlengen of beëindigen van persoonlijke gebruiksrechten op grond en/of gebouwen, met een contractwaarde van maximaal € 500.000,–;</text:p>
            <text:p text:style-name="text.cell.7.left">Provinciehoofden zijn bevoegd:</text:p>
            <text:p text:style-name="text.cell.7.left">– ter zake van de vestiging van andere beperkte rechten anders dan erfpacht op onroerende zaken overeenkomsten met contractwaarde van maximaal € 200.000,– aan te gaan, en in dat verband goederenrechtelijke rechtshandelingen te verrichten;</text:p>
            <text:p text:style-name="text.cell.7.left">– tot het verlenen, verkrijgen, verlengen of beëindigen van persoonlijke gebruiksrechten op grond en/of gebouwen met een contractwaarde van maximaal € 200.000,–.</text:p>
            <text:p text:style-name="text.cell.7.left">Teamleiders zijn bevoegd:</text:p>
            <text:p text:style-name="text.cell.7.left">– tot het aangaan, wijzigen, verlengen of beëindigen van geliberaliseerde pachtovereenkomsten met een maximale looptijd (eventueel na verlenging) van zes jaar en met contractwaarde van maximaal € 50.000,–;</text:p>
            <text:p text:style-name="text.cell.7.left">– tot het verlenen van persoonlijke gebruiksrechten op grond, niet zijnde pacht, met een looptijd van maximaal 7 dagen en een contractwaarde van maximaal € 25.000,–. Deze bevoegdheid mag via ondermandatering worden doorverleend aan medewerkers.</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In uitzondering hierop hoeft dit advies niet te worden ingewonnen wanneer in de overeenkomst niet wordt afgeweken van de standaard documenten (sjablonen) die Staatsbosbeheer hanteert en/of van het geldende beleid.</text:p>
            <text:p text:style-name="text.cell.7.left">Voorwaarde 3:</text:p>
            <text:p text:style-name="text.cell.7.left">In geval van een contractwaarde van meer dan € 200.000,– wordt advies ingewonnen van de manager van de afdeling Vastgoed &amp; Geoinformatie, welk advies (positief dan wel negatief) wordt bekrachtigd met een paraaf van die manager.</text:p>
          </table:table-cell>
        </table:table-row>
        <table:table-row>
          <table:table-cell table:style-name="table.cell.border-bottom.border-left.border-right.padding-top.top.pleft.pright">
            <text:p text:style-name="text.cell.7.left">27. /28.<text:span text:style-name="ifm_span_font.superscript_ifm"><text:bookmark-ref text:reference-format="text" text:ref-name="n2">2</text:bookmark-ref></text:span></text:p>
          </table:table-cell>
          <table:table-cell table:style-name="table.cell.border-bottom.border-right.padding-top.top.pleft.pright">
            <text:p text:style-name="text.cell.7.left">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ext.cell.7.left">Het beheer van bestaande overeenkomsten/ contracten bestaat onder andere, doch niet limitatief in ieder geval uit:</text:p>
            <text:p text:style-name="text.cell.7.left">– toestemming voor wijziging van functie en toegestaan gebruik, inclusief vaststelling van aangepaste canon;</text:p>
            <text:p text:style-name="text.cell.7.left">– afkoop van canonverplichtingen voor de resterende contractduur;</text:p>
            <text:p text:style-name="text.cell.7.left">– periodieke canon- en huurherzieningen inclusief de eventuele aanwijzingen van deskundigen;</text:p>
            <text:p text:style-name="text.cell.7.left">– indexering, facturering, inning en incasso van canon en huur en andere financiële verplichtingen ten aanzien van grond en opstallen, inclusief doorbelasting van belastingen en premies en betalingsregelingen;</text:p>
            <text:p text:style-name="text.cell.7.left">– toestemming voor het aanbrengen van reclame, wijzigingen in terreininrichting, plaatsing en sloop van opstallen en overige fysieke wijzigingen binnen de kavel;</text:p>
            <text:p text:style-name="text.cell.7.left">– toestemming tot gehele of gedeeltelijke vervreemding, bezwaring of verhuring van een recht van erfpacht of een recht van opstal;</text:p>
            <text:p text:style-name="text.cell.7.left">– toepassen van boete- en handhavingsclausules.</text:p>
            <text:p text:style-name="text.cell.7.left">Voorwaarde:</text:p>
            <text:p text:style-name="text.cell.7.left">Het mandaa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Voorwaarde 1:</text:p>
            <text:p text:style-name="text.cell.7.left">De directeur Terreinbeheer &amp; Ontwikkeling is bevoegd:</text:p>
            <text:p text:style-name="text.cell.7.left">– ter zake van beperkte zakelijke rechten op onroerende zaken wijzigingen door te voeren met een waarde van maximaal € 500.000,– en voorts om contractueel vereiste toestemmingen e.d. te verlenen aan zakelijk gerechtigden;</text:p>
            <text:p text:style-name="text.cell.7.left">– tot het wijzigen van persoonlijke gebruiksrechten op grond en/of gebouwen, niet zijnde rechten inzake welke provinciehoofden bevoegd zijn (zie hieronder), voor zover met deze wijziging een waarde van maximaal € 500.000,– is gemoeid;</text:p>
            <text:p text:style-name="text.cell.7.left">Provinciehoofden zijn bevoegd:</text:p>
            <text:p text:style-name="text.cell.7.left">– ter zake van beperkte zakelijke rechten op onroerende zaken wijzigingen door te voeren met een waarde van maximaal € 200.000,– aan te gaan en voorts om contractueel vereiste toestemmingen e.d. te verlenen aan zakelijk gerechtigden;</text:p>
            <text:p text:style-name="text.cell.7.left">– tot het wijzigen van persoonlijke gebruiksrechten op grond en/of gebouwen, voor zover met deze wijziging een waarde van maximaal € 200.000,– is gemoeid.</text:p>
            <text:p text:style-name="text.cell.7.left">Teamleiders zijn bevoegd:</text:p>
            <text:p text:style-name="text.cell.7.left">– tot het wijzigen van kortdurende persoonlijke gebruiksrechten op grond, niet zijnde pacht, met een looptijd van maximaal 7 dagen, voor zover met deze wijziging een waarde van maximaal € 25.000,– is gemoeid.</text:p>
            <text:p text:style-name="text.cell.7.left">Voorwaarde 2:</text:p>
            <text:p text:style-name="text.cell.7.left">In geval van rechtshandelingen inzake zakelijke rechten wordt tevoren advies ingewonnen van de manager van de afdeling Vastgoed &amp; Geoinformatie, welk advies (positief dan wel negatief) wordt bekrachtigd met een paraaf van die manager. Datzelfde geldt in geval van rechtshandelingen inzake persoonlijke gebruiksrechten op grond en/of gebouwen met een financieel belang van meer dan € 200.000,–.</text:p>
          </table:table-cell>
        </table:table-row>
        <table:table-row>
          <table:table-cell table:style-name="table.cell.border-bottom.border-left.border-right.padding-top.top.pleft.pright">
            <text:p text:style-name="text.cell.7.left">28. /29.<text:span text:style-name="ifm_span_font.superscript_ifm"><text:bookmark-ref text:reference-format="text" text:ref-name="n2">2</text:bookmark-ref></text:span></text:p>
          </table:table-cell>
          <table:table-cell table:style-name="table.cell.border-bottom.border-right.padding-top.top.pleft.pright">
            <text:p text:style-name="text.cell.7.left">Het dagelijks beheer van gronden en opstallen inclusief alle handelingen die noodzakelijk of gewenst zijn in het belang van de voortgaande exploitatie daarvan (waaronder tevens onderhoud, schadeherstel en -verhaal, aangaan en doorbelasting van verzekeringen, premies en belastingen).</text:p>
            <text:p text:style-name="text.cell.7.left">Voorwaarde:</text:p>
            <text:p text:style-name="text.cell.7.left">Tenzij dit het Recreatieschap Stichtse Groenlanden betreft, omvat het mandaat tevens het oninbaar verklaren van vorderingen, tenzij het een vordering betreft op een deelnemer van de gemeenschappelijke regeling.</text:p>
            <text:p text:style-name="text.cell.7.left">Het mandaat omvat het ontbinden en opzeggen van overeenkomsten</text:p>
          </table:table-cell>
          <table:table-cell table:style-name="table.cell.border-bottom.border-right.padding-top.top.pleft.pright">
            <text:p text:style-name="text.cell.7.left">– De directeur Terreinbeheer &amp; Ontwikkeling</text:p>
            <text:p text:style-name="text.cell.7.left">– Provinciehoofden</text:p>
            <text:p text:style-name="text.cell.7.left">– Teamleiders</text:p>
            <text:p text:style-name="text.cell.7.left">Voorwaarde:</text:p>
            <text:p text:style-name="text.cell.7.left">Deze bevoegdheid is voor de hierna te noemen functionarissen beperkt tot de volgende totale maximale bedragen die gemoeid zijn met een beheermaatregel:</text:p>
            <text:p text:style-name="text.cell.7.left">– directeur Terreinbeheer &amp; Ontwikkeling: € 500.000,–</text:p>
            <text:p text:style-name="text.cell.7.left">– provinciehoofden: € 200.000,–</text:p>
            <text:p text:style-name="text.cell.7.left">– teamleiders: € 50.0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het mandaat kan op grond van artikel 10:3 Awb niet worden uitgeoefend door degene die het besluit waartegen het bezwaar zich richt, krachtens mandaat heeft genomen.</text:p>
            <text:p text:style-name="ifm_p_font.normal_size.6.93pt_mt..5mm_indent.-0.1161in_mleft.0.1161in_ifm"><text:bookmark-start text:name="n2"/><text:span text:style-name="ifm_span_font.superscript_size.6.93pt_ifm">2</text:span><text:s/><text:bookmark-end text:name="n2"/>Dit (andere) mandaatnummer is alleen van toepassing waar het betreft het Mandaat- en volmachtbesluit Gemeenschappelijke Groenalliantie Midden-Holland en omstreken 2017.</text:p>
          </table:table-cell>
        </table:table-row>
      </table:table>
      <text:h text:style-name="ifm_p_font.bold_mt.5.08mm_page.keep-with-next_ifm" text:outline-level="5">b.<text:s/>Subvolmachtlijst behorende bij paragraaf 2 (Natuur- en recreatieschappen)</text:h>
      <table:table table:style-name="ifm_table_pgwide.1_mt.4.23mm_ifm">
        <table:table-column table:style-name="table3.tg1.col1"/>
        <table:table-column table:style-name="table3.tg1.col2"/>
        <table:table-header-rows>
          <table:table-row>
            <table:table-cell table:style-name="table.cell.border-top.border-bottom.border-left.border-right.padding-top.bottom.pleft.pright">
              <text:p text:style-name="text.cell.7.left">Volmacht directeur Staatsbosbeheer</text:p>
            </table:table-cell>
            <table:table-cell table:style-name="table.cell.border-top.border-bottom.border-right.padding-top.bottom.pleft.pright">
              <text:p text:style-name="text.cell.7.left">Subvolmacht</text:p>
            </table:table-cell>
          </table:table-row>
        </table:table-header-rows>
        <table:table-row>
          <table:table-cell table:style-name="table.cell.border-bottom.border-left.border-right.padding-top.top.pleft.pright">
            <text:p text:style-name="text.cell.7.left">Het (doen) verrichten van:</text:p>
            <text:p text:style-name="text.cell.7.left">– Privaatrechtelijke rechtshandelingen;</text:p>
            <text:p text:style-name="text.cell.7.left">– andere handelingen die noch een besluit zijn noch een privaatrechtelijke rechtshandeling,</text:p>
            <text:p text:style-name="text.cell.7.left">Voor zover ter uitvoering van hetgeen in mandaat is besloten.</text:p>
            <text:p text:style-name="text.cell.7.left">Voorwaarde:</text:p>
            <text:p text:style-name="text.cell.7.left">De volmacht omvat tevens de notariële afdoening.</text:p>
          </table:table-cell>
          <table:table-cell table:style-name="table.cell.border-bottom.border-right.padding-top.top.pleft.pright">
            <text:p text:style-name="text.cell.7.left">Overeenkomstig de bevoegdheden die zijn vastgelegd in de ondermandaatlij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279</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279</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mandaat- en subvolmachtbesluit Staatsbosbeheer</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4-4327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27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Ondermandaat- en subvolmachtbesluit Staatsbosbeheer</meta:user-defined>
    <meta:user-defined meta:name="DCTERMS.W3CDTF/DCTERMS.available">2024-12-31</meta:user-defined>
  </office:meta>
</office:document-meta>
</file>