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ctiviteit organiseren te Zel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462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ctiviteit organiseren</text:p>
              </text:list-item>
            </text:list>
            <text:p text:style-name="last-al">te Zel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5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62</meta:user-defined>
    <meta:user-defined meta:name="DCTERMS.abstract">Melding BAL particulier survivalrun Zelhem 09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ctiviteit organiseren te Zelhem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256</meta:user-defined>
    <meta:user-defined meta:name="OVERHEIDop.StcrtID/DC.identifier">stcrt-2024-43256</meta:user-defined>
    <meta:user-defined meta:name="OVERHEIDop.versieInformatie"/>
  </office:meta>
</office:document-meta>
</file>