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, leiding of mantelbuis aanleggen, aanpassen en houden te Postbus 49 3000AA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, leiding of mantelbuis aanleggen, aanpassen en houden</text:p>
              </text:list-item>
            </text:list>
            <text:p text:style-name="common-al"/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46</meta:user-defined>
    <meta:user-defined meta:name="DCTERMS.abstract">Omgevingsvergunning Stedin Netbeheer leggen en omklappen kabels MS tbv inlassen klantstation Spaarnestraat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, leiding of mantelbuis aanleggen, aanpassen en houden te Postbus 49 3000AA Rot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38</meta:user-defined>
    <meta:user-defined meta:name="OVERHEIDop.StcrtID/DC.identifier">stcrt-2024-43238</meta:user-defined>
    <meta:user-defined meta:name="OVERHEIDop.versieInformatie"/>
  </office:meta>
</office:document-meta>
</file>