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Verwijderen van een object te Zennewijnenseweg 22 Zennewij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 RWSZ2024-00019458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Verwijderen van een object</text:p>
              </text:list-item>
            </text:list>
            <text:p text:style-name="last-al">te Zennewijnenseweg 22 Zennew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3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23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23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458</meta:user-defined>
    <meta:user-defined meta:name="DCTERMS.abstract">Melding BAL particulier kappen en herplanten van bomen Zennewijnenseweg 22 te Zennewijnen 14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Verwijderen van een object te Zennewijnenseweg 22 Zennewijn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236</meta:user-defined>
    <meta:user-defined meta:name="OVERHEIDop.StcrtID/DC.identifier">stcrt-2024-43236</meta:user-defined>
    <meta:user-defined meta:name="OVERHEIDop.versieInformatie"/>
  </office:meta>
</office:document-meta>
</file>