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en behouden van Markiezaat Container Terminal (MCT) in het Bergsche Diep, in de gemeen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goedkeuringsbesluit op basis van de Omgevingswet, onder zaaknummer RWSZ2024-00016666 aan H. Essers Logistics Services Company Nederland B.V., Blankenweg 11, Postbus 72, 4600 AB te Bergen op Zoom. Het betreft een besluit tot goedkeuring van het werkplan ecologie en monitoring als bedoeld in voorschrift 6 in de verleende waterwetvergunning (thans omgevingsvergunning) met zaaknummer 0652528586 ten behoeve van het aanleggen en het in stand houden van de Markiezaat Container Terminal (MCT) in het Bergsche Diep, ter hoogte van Noordland 12-16 te Bergen op Zoom. </text:p>
            <text:p text:style-name="common-al">
            <text:span text:style-name="nadrukvet">Terinzagelegging</text:span>
          </text:p>
            <text:p text:style-name="common-al">Het vastgestelde besluit, alsmede de relevante stukken zijn van 30 december 2024 tot 11 februari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1.</text:number>
                <text:p text:style-name="al">Wat zijn de redenen dat u het met het besluit niet eens bent?</text:p>
              </text:list-item>
              <text:list-item text:style-override="id1-3-2-1-1-10-2">
                <text:number>2.</text:number>
                <text:p text:style-name="al">Welk doel wilt u met uw bezwaar tegen het besluit bereiken? Wat verwacht u van Rijkswaterstaat?</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text:p>
              </text:list-item>
              <text:list-item text:style-override="id1-3-2-1-1-16-3">
                <text:number>3.</text:number>
                <text:p text:style-name="al">de reden waarom u bezwaar maakt</text:p>
              </text:list-item>
              <text:list-item text:style-override="id1-3-2-1-1-16-4">
                <text:number>4.</text:number>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2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2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666</meta:user-defined>
    <meta:user-defined meta:name="DCTERMS.abstract">Vergunning omgevingswet Goedkeuringsbesluit werkplan Essers Logistics Services Company Nederland obv voorschrift 6 vergunning zaaknummer 0652528586</meta:user-defined>
    <dc:language>nl</dc:language>
    <meta:user-defined meta:name="OVERHEIDop.locatietype/OVERHEIDop.gebiedsmarkering">Punt</meta:user-defined>
    <meta:user-defined meta:name="OVERHEIDop.locatietype/OVERHEIDop.gebiedsmarkering">Punt</meta:user-defined>
    <meta:user-defined meta:name="DC.title">Kennisgeving besluit voor het aanleggen en behouden van Markiezaat Container Terminal (MCT) in het Bergsche Diep, in de gemeente Bergen op Zoom</meta:user-defined>
    <meta:user-defined meta:name="OVERHEIDop.datumEindeReactietermijn">2025-02-09</meta:user-defined>
    <meta:user-defined meta:name="OVERHEIDop.terinzageleggingBG">https://open.rijkswaterstaat.nl/@281553/kennisgeving-besluit-blankenweg-11-0</meta:user-defined>
    <meta:user-defined meta:name="DCTERMS.W3CDTF/DCTERMS.available">2024-12-30</meta:user-defined>
    <meta:user-defined meta:name="DCTERMS.W3CDTF/OVERHEIDop.jaargang">2024</meta:user-defined>
    <meta:user-defined meta:name="OVERHEIDop.publicationIssue">43225</meta:user-defined>
    <meta:user-defined meta:name="OVERHEIDop.StcrtID/DC.identifier">stcrt-2024-43225</meta:user-defined>
    <meta:user-defined meta:name="OVERHEIDop.versieInformatie"/>
  </office:meta>
</office:document-meta>
</file>