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tijdelijke realiseren van een torenkraan voor het werk Sloterdijk L-Midden aan de Changiweg te Amsterdam</text:p>
            <text:p text:style-name="common-al">Zaaknummer: Z2024-001891</text:p>
            <text:p text:style-name="common-al">DSO nummer: 202412040095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2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91</meta:user-defined>
    <meta:user-defined meta:name="DCTERMS.abstract">het tijdelijke realiseren van en torenkraan voor het werk Sloterdijk L-Midden aan de Changi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43212</meta:user-defined>
    <meta:user-defined meta:name="OVERHEIDop.StcrtID/DC.identifier">stcrt-2024-43212</meta:user-defined>
    <meta:user-defined meta:name="OVERHEIDop.versieInformatie"/>
  </office:meta>
</office:document-meta>
</file>