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en t.h.v. de Loevesteinse Randweg en de Zuidtangent te Schiphol</text:p>
            <text:p text:style-name="common-al">Besluit: verleend</text:p>
            <text:p text:style-name="common-al">Verzonden naar aanvrager op: 23 december 2024</text:p>
            <text:p text:style-name="common-al">Zaaknummer: Z2024-001776</text:p>
            <text:p text:style-name="common-al">DSO nummer: 20241111016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8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6</meta:user-defined>
    <meta:user-defined meta:name="DCTERMS.abstract">het uitvoeren van bodemonderzoeken t.h.v. de Loevesteinse Randweg en de Zuidtangent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85</meta:user-defined>
    <meta:user-defined meta:name="OVERHEIDop.StcrtID/DC.identifier">stcrt-2024-43185</meta:user-defined>
    <meta:user-defined meta:name="OVERHEIDop.versieInformatie"/>
  </office:meta>
</office:document-meta>
</file>